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2" svg:font-family="Times" style:font-family-generic="roman"/>
    <style:font-face style:name="Helvetica" svg:font-family="Helvetica" style:font-family-generic="swiss"/>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fo:font-size="10pt" style:font-size-asian="10pt" style:font-size-complex="10pt"/>
    </style:style>
    <style:style style:name="P2" style:family="paragraph" style:parent-style-name="Footer">
      <style:paragraph-properties fo:text-align="start" style:justify-single-word="false"/>
      <style:text-properties fo:font-size="12pt" style:font-size-asian="12pt" style:font-size-complex="12pt"/>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style:tab-stops>
          <style:tab-stop style:position="12cm"/>
        </style:tab-stops>
      </style:paragraph-properties>
    </style:style>
    <style:style style:name="P5" style:family="paragraph" style:parent-style-name="Standard">
      <style:paragraph-properties>
        <style:tab-stops>
          <style:tab-stop style:position="2cm"/>
          <style:tab-stop style:position="9.999cm"/>
        </style:tab-stops>
      </style:paragraph-properties>
    </style:style>
    <style:style style:name="P6" style:family="paragraph" style:parent-style-name="Standard">
      <style:paragraph-properties fo:text-align="justify" style:justify-single-word="false" fo:hyphenation-ladder-count="no-limit">
        <style:tab-stops>
          <style:tab-stop style:position="12cm"/>
        </style:tab-stops>
      </style:paragraph-properties>
      <style:text-properties style:font-name="Times1" fo:font-size="12pt" style:font-size-asian="12pt" style:font-size-complex="12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12cm"/>
        </style:tab-stops>
      </style:paragraph-properties>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fo:font-size="12pt"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2" fo:hyphenation-push-char-count="2"/>
    </style:style>
    <style:style style:name="P11" style:family="paragraph" style:parent-style-name="Standard">
      <style:paragraph-properties>
        <style:tab-stops>
          <style:tab-stop style:position="12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P12" style:family="paragraph" style:parent-style-name="Standard">
      <style:paragraph-properties fo:break-before="page"/>
    </style:style>
    <style:style style:name="P13" style:family="paragraph" style:parent-style-name="Standard" style:master-page-name="">
      <style:paragraph-properties style:page-number="auto">
        <style:tab-stops>
          <style:tab-stop style:position="12cm"/>
        </style:tab-stops>
      </style:paragraph-properties>
    </style:style>
    <style:style style:name="P14" style:family="paragraph" style:parent-style-name="Standard" style:master-page-name="">
      <style:paragraph-properties fo:text-align="justify" style:justify-single-word="false" fo:hyphenation-ladder-count="no-limit" style:page-number="auto">
        <style:tab-stops>
          <style:tab-stop style:position="12cm"/>
        </style:tab-stops>
      </style:paragraph-properties>
      <style:text-properties style:font-name="Times1" fo:font-size="12pt" style:font-size-asian="12pt" style:font-size-complex="12pt" fo:hyphenate="true" fo:hyphenation-remain-char-count="2" fo:hyphenation-push-char-count="2"/>
    </style:style>
    <style:style style:name="P15" style:family="paragraph" style:parent-style-name="Standard" style:master-page-name="">
      <style:paragraph-properties fo:text-align="justify" style:justify-single-word="false" fo:hyphenation-ladder-count="no-limit" style:page-number="auto">
        <style:tab-stops>
          <style:tab-stop style:position="12cm"/>
        </style:tab-stops>
      </style:paragraph-properties>
      <style:text-properties fo:hyphenate="true" fo:hyphenation-remain-char-count="2" fo:hyphenation-push-char-count="2"/>
    </style:style>
    <style:style style:name="P16" style:family="paragraph" style:parent-style-name="Standard">
      <style:paragraph-properties fo:margin-left="0.025cm" fo:margin-right="0.025cm" fo:line-height="0.448cm" fo:text-align="justify" style:justify-single-word="false" fo:hyphenation-ladder-count="no-limit" fo:text-indent="0cm" style:auto-text-indent="false"/>
      <style:text-properties style:font-name="Times1" fo:font-size="12pt" fo:font-style="normal" style:text-underline-style="none" fo:font-weight="normal" style:font-size-asian="12pt" style:font-style-asian="normal" style:font-weight-asian="normal" style:font-size-complex="12pt" style:font-style-complex="normal" style:font-weight-complex="normal" style:text-scale="105%" fo:hyphenate="true" fo:hyphenation-remain-char-count="2" fo:hyphenation-push-char-count="2"/>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fo:font-weight="bold" style:font-weight-asian="bold" style:font-weight-complex="bold"/>
    </style:style>
    <style:style style:name="T4" style:family="text">
      <style:text-properties style:font-name="Times1"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T5" style:family="text">
      <style:text-properties style:font-name="Times1"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6" style:family="text">
      <style:text-properties style:font-name="Times1" fo:font-size="12pt" fo:font-style="normal" style:text-underline-style="none" fo:font-weight="normal" style:font-name-asian="Times2" style:font-size-asian="12pt" style:font-style-asian="normal" style:font-weight-asian="normal" style:font-name-complex="Times2" style:font-size-complex="12pt" style:font-style-complex="normal" style:font-weight-complex="normal" style:text-scale="105%"/>
    </style:style>
    <style:style style:name="T7" style:family="text">
      <style:text-properties style:font-name="Times1" fo:font-size="12pt" fo:font-style="normal" style:text-underline-style="none" fo:font-weight="bold" style:font-size-asian="12pt" style:font-style-asian="normal" style:font-weight-asian="bold" style:font-size-complex="12pt" style:font-style-complex="normal" style:font-weight-complex="bold" style:text-scale="100%"/>
    </style:style>
    <style:style style:name="T8" style:family="text">
      <style:text-properties style:font-name="Times1" fo:font-size="12pt"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text-scale="100%"/>
    </style:style>
    <style:style style:name="T9" style:family="text">
      <style:text-properties style:font-name-asian="Helvetica" style:font-name-complex="Helvetica"/>
    </style:style>
    <style:style style:name="T1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text-scale="100%"/>
    </style:style>
    <style:style style:name="T11" style:family="text">
      <style:text-properties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T12" style:family="text">
      <style:text-properties fo:font-size="12pt" fo:font-style="normal" style:text-underline-style="none" fo:font-weight="bold" style:font-size-asian="12pt" style:font-style-asian="normal" style:font-weight-asian="bold" style:font-size-complex="12pt" style:font-style-complex="normal" style:font-weight-complex="bold" style:text-scale="100%"/>
    </style:style>
    <style:style style:name="T13" style:family="text">
      <style:text-properties fo:font-style="normal" style:text-underline-style="none" fo:font-weight="normal" style:font-name-asian="Helvetica" style:font-style-asian="normal" style:font-weight-asian="normal" style:font-name-complex="Helvetica" style:font-style-complex="normal" style:font-weight-complex="normal" style:text-scale="100%"/>
    </style:style>
    <style:style style:name="T14" style:family="text">
      <style:text-properties fo:font-size="10pt" style:font-size-asian="10pt" style:font-size-complex="10pt"/>
    </style:style>
    <style:style style:name="T1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uvelles dictées pour le C.M.2</text:p>
      <text:p text:style-name="P2">textes sélectionnés par Jean-Luc Madoré</text:p>
      <text:p text:style-name="Standard"/>
      <text:p text:style-name="Standard"/>
      <text:p text:style-name="Standard"/>
      <text:p text:style-name="P13">1 – <text:span text:style-name="T7">Les Gaulois é</text:span><text:span text:style-name="T8">taient-ils des barbares ?</text:span><text:span text:style-name="T4"> </text:span></text:p>
      <text:p text:style-name="P14">Les Gaulois <text:span text:style-name="T9">é</text:span>taient surtout des agriculteurs et des <text:span text:style-name="T9">é</text:span>leveurs qui ont beaucoup d<text:span text:style-name="T9">é</text:span>bois<text:span text:style-name="T9">é</text:span>. Ils ont am<text:span text:style-name="T9">é</text:span>nagé leur territoire avec des routes et des fermes parfois tous les 500 m<text:span text:style-name="T9">è</text:span>tres. </text:p>
      <text:p text:style-name="P6">Leurs cit<text:span text:style-name="T9">é</text:span>s <text:span text:style-name="T9">é</text:span>taient b<text:span text:style-name="T9">â</text:span>ties avec un sens pr<text:span text:style-name="T9">é</text:span>cis de l'organisation : un sanctuaire entour<text:span text:style-name="T9">é </text:span>de riches maisons en terre et en bois, des fortifications, des quartiers d'artisanat, des rues commer<text:span text:style-name="T9">ç</text:span>antes... D'ailleurs, si Rome a conquis la Gaule, c'est bien parce qu'elle <text:span text:style-name="T9">é</text:span>tait riche. </text:p>
      <text:p text:style-name="P6"><text:span text:style-name="T13">Gaulois et Romains se connaissaient aussi, car de jeunes Gaulois se formaient </text:span><text:span text:style-name="T13">à </text:span><text:span text:style-name="T13">la guerre chez les Romains. Ce fut le cas de Vercing</text:span><text:span text:style-name="T13">é</text:span><text:span text:style-name="T13">torix. Il a crois</text:span><text:span text:style-name="T13">é </text:span><text:span text:style-name="T13">C</text:span><text:span text:style-name="T13">é</text:span><text:span text:style-name="T13">sar bien avant la d</text:span><text:span text:style-name="T13">é</text:span><text:span text:style-name="T13">faite d'Al</text:span><text:span text:style-name="T13">é</text:span><text:span text:style-name="T13">sia. </text:span><text:s/></text:p>
      <text:p text:style-name="P4"><text:tab/>D'après Gilles Kerdreux</text:p>
      <text:p text:style-name="P4"><text:tab/><text:span text:style-name="T14">(Ouest France du 2/11/2011)</text:span></text:p>
      <text:p text:style-name="P4"/>
      <text:p text:style-name="P15">2 - <text:span text:style-name="T3">Tempête</text:span> - <text:span text:style-name="T5">Un soir, le soleil disparut brusquement. Le ciel venait de s'assombrir. On entendait la respiration rauque d'un orage qui approchait. L'horizon était barré par un mur de nuages si</text:span><text:span text:style-name="T6">nis</text:span><text:span text:style-name="T5">tres. Les cigales et les oiseaux avaient cessé de chanter. </text:span></text:p>
      <text:p text:style-name="P16">Soudain l'obscurité s'épaissit, un grand souffle se leva, la mer frémit. Une ondée s'abattit. Je me réfugiai dans ma cabane... </text:p>
      <text:p text:style-name="P16">Une bourrasque emporta les murs de planches. La tempête était là, froide et horrible.</text:p>
      <text:p text:style-name="P7"><text:tab/>Alexandre Jardin</text:p>
      <text:p text:style-name="P7"><text:tab/><text:span text:style-name="T14">(Le petit sauvage)</text:span></text:p>
      <text:p text:style-name="P8"/>
      <text:p text:style-name="P8">3 – <text:span text:style-name="T3">Un prestidigitateur</text:span> - <text:span text:style-name="T10">Pierre le Fou se rendit place du marché et s'ouvrit un comptoir. En réalité, il se jucha sur un tonneau renversé et commença sa criée. Il criait qu'il connaissait le secret de changer le fil de chanvre en fil de lin, et le fil de lin en fil de soie; de changer l'œuf en lapin, et le lapin en cochon; de changer l'étain en argent, et l'argent en or.</text:span></text:p>
      <text:p text:style-name="P10">Alors pour vérifier publiquement le bon fonctionnement de ses doigts, il procéda à cinq ou six tours de prestidigitation qui arrachèrent des cris d'admiration à ses spectateurs.</text:p>
      <text:p text:style-name="P9"><text:tab/>Antonine Maillet</text:p>
      <text:p text:style-name="P7"><text:span text:style-name="T10"><text:tab/>(</text:span><text:span text:style-name="T15">Pélagie-la-charrette)</text:span></text:p>
      <text:p text:style-name="P11"/>
      <text:p text:style-name="P8"><text:span text:style-name="T10">4 – </text:span><text:span text:style-name="T12">Au Sahara</text:span><text:span text:style-name="T10"> – Voici la gigantesque muraille de Tagant, avec, blottie à son pied, la bourgade de Moudjéria. Là, dans un ravin, une source charmante s'écoule en chantant par un petit ruisseau d'une dizaine de mètres de long, ce qui est déjà respectable pour </text:span><text:span text:style-name="T11">un </text:span><text:span text:style-name="T10">"fleuve" saharien. Il est bientôt avalé par les pierrailles. Autour de l'eau, une belle végétation, des arbres en fleurs, des plantes aquatiques, beaucoup d'oiseaux, des batraciens. </text:span></text:p>
      <text:p text:style-name="P9"><text:tab/>Théodore Monod</text:p>
      <text:p text:style-name="P9"><text:tab/>(<text:span text:style-name="T14">Méharées)</text:span></text:p>
      <text:p text:style-name="P9"/>
      <text:p text:style-name="P9"/>
      <text:p text:style-name="P12">Table </text:p>
      <text:p text:style-name="P5">1<text:tab/>Les Gaulois étaient-ils des barbares ?<text:tab/>Gilles Kerdreux </text:p>
      <text:p text:style-name="P5">2<text:tab/>Tempête<text:tab/>Alexandre Jardin</text:p>
      <text:p text:style-name="P5">3<text:tab/>Un prestidigitateur<text:tab/><text:span text:style-name="T10">Antonine Maillet</text:span></text:p>
      <text:p text:style-name="P5">4<text:tab/>Au Sahara<text:tab/><text:span text:style-name="T10">Théodore Mon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svg:font-family="Times"/>
    <style:font-face style:name="Times2" svg:font-family="Times" style:font-family-generic="roman"/>
    <style:font-face style:name="Helvetica" svg:font-family="Helvetica" style:font-family-generic="swiss"/>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fo:font-size="10pt" style:font-size-asian="10pt" style:font-size-complex="10pt"/>
    </style:style>
    <style:style style:name="MT1" style:family="text">
      <style:text-properties style:font-name="Times New Roman" style:font-name-complex="Times New Roman"/>
    </style:style>
    <style:style style:name="MT2" style:family="text">
      <style:text-properties style:font-name="Times New Roman"/>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text:span text:style-name="MT2"> – 4 novembre 2011<text:tab/>Orthographe 29 – Nouvelles dictées - <text:s/></text:span><text:span text:style-name="MT2"><text:page-number text:select-page="current">2</text:page-number></text:span><text:span text:style-name="MT2"> /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8-01-09T14:42:14</meta:creation-date>
    <dc:date>2012-09-14T22:34:39</dc:date>
    <dc:language>fr-FR</dc:language>
    <meta:editing-cycles>15</meta:editing-cycles>
    <meta:editing-duration>PT5H9M27S</meta:editing-duration>
    <dc:creator>Jean-Luc Madoré</dc:creator>
    <dc:title>Nouvelles dictées pour le CM2</dc:title>
    <meta:document-statistic meta:table-count="0" meta:image-count="0" meta:object-count="0" meta:page-count="2" meta:paragraph-count="26" meta:word-count="430" meta:character-count="2605" meta:non-whitespace-character-count="2182"/>
    <meta:user-defined meta:name="Info 1"/>
    <meta:user-defined meta:name="Info 2"/>
    <meta:user-defined meta:name="Info 3"/>
    <meta:user-defined meta:name="Info 4"/>
  </office:meta>
</office:document-meta>
</file>