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79cm 0.049cm 0.049cm" fo:padding="0.097cm" fo:border-left="none" fo:border-right="5.05pt double #000000" fo:border-top="none" fo:border-bottom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ConsigneDebut">
      <style:paragraph-properties fo:margin-left="0.693cm" fo:margin-right="0cm" fo:margin-top="0.3cm" fo:margin-bottom="0.199cm" style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 style:master-page-name="">
      <style:paragraph-properties fo:margin-left="0.693cm" fo:margin-right="0cm" fo:margin-top="0.3cm" fo:margin-bottom="0.199cm" style:contextual-spacing="false" fo:text-indent="-0.693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fo:font-size="14pt" fo:font-weight="bold" officeooo:paragraph-rsid="0012e478" style:font-name-asian="Times1" style:font-size-asian="14pt" style:font-weight-asian="bold" style:font-name-complex="Times1" style:font-size-complex="14pt" style:font-weight-complex="bold"/>
    </style:style>
    <style:style style:name="P4" style:family="paragraph" style:parent-style-name="ExerciceObjectif">
      <style:paragraph-properties fo:margin-left="2.006cm" fo:margin-right="-0.123cm" fo:margin-top="0cm" fo:margin-bottom="0cm" style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5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6" style:family="paragraph" style:parent-style-name="ExerciceObjectif">
      <style:text-properties officeooo:paragraph-rsid="00174962"/>
    </style:style>
    <style:style style:name="P7" style:family="paragraph" style:parent-style-name="ExerciceTitre">
      <style:text-properties officeooo:rsid="00174962" officeooo:paragraph-rsid="00174962"/>
    </style:style>
    <style:style style:name="P8" style:family="paragraph" style:parent-style-name="Standard" style:list-style-name="Numbering_20_1">
      <style:paragraph-properties fo:padding="0cm" fo:border="none" style:shadow="none">
        <style:tab-stops/>
      </style:paragraph-properties>
      <style:text-properties fo:color="#000000" style:font-name="Times New Roman" fo:font-size="6pt" fo:language="zxx" fo:country="none" fo:font-style="italic" style:text-underline-style="none" fo:font-weight="normal" officeooo:rsid="000a1f79" officeooo:paragraph-rsid="00174962" style:font-name-asian="Helvetica" style:font-size-asian="5.25pt" style:font-style-asian="italic" style:font-weight-asian="normal" style:font-name-complex="Helvetica" style:font-size-complex="6pt" style:font-style-complex="italic" style:font-weight-complex="normal" style:text-scale="100%"/>
    </style:style>
    <style:style style:name="P9" style:family="paragraph" style:parent-style-name="Standard" style:list-style-name="Numbering_20_1">
      <style:paragraph-properties fo:margin-left="0.4cm" fo:margin-right="0cm" fo:hyphenation-ladder-count="no-limit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bold" style:font-name-asian="Helvetica" style:font-style-asian="normal" style:font-weight-asian="bold" style:font-name-complex="Helvetica" style:font-style-complex="normal" style:font-weight-complex="bold" style:text-scale="100%" fo:hyphenate="true" fo:hyphenation-remain-char-count="2" fo:hyphenation-push-char-count="2"/>
    </style:style>
    <style:style style:name="P10" style:family="paragraph" style:parent-style-name="Standard" style:list-style-name="Numbering_20_1">
      <style:paragraph-properties fo:margin-left="0.499cm" fo:margin-right="0cm" fo:text-indent="0cm" style:auto-text-indent="false" fo:padding="0cm" fo:border="none" style:shadow="none">
        <style:tab-stops/>
      </style:paragraph-properties>
      <style:text-properties officeooo:paragraph-rsid="000f5516"/>
    </style:style>
    <style:style style:name="P11" style:family="paragraph" style:parent-style-name="Standard" style:list-style-name="Numbering_20_1">
      <style:paragraph-properties fo:margin-left="0.499cm" fo:margin-right="0cm" fo:text-indent="0cm" style:auto-text-indent="false" fo:padding="0cm" fo:border="none" style:shadow="none">
        <style:tab-stops/>
      </style:paragraph-properties>
      <style:text-properties officeooo:paragraph-rsid="0017fef6"/>
    </style:style>
    <style:style style:name="P12" style:family="paragraph" style:parent-style-name="Standard" style:list-style-name="Numbering_20_1">
      <style:paragraph-properties fo:margin-left="0.499cm" fo:margin-right="0cm" fo:text-indent="0cm" style:auto-text-indent="false" fo:padding="0cm" fo:border="none" style:shadow="none">
        <style:tab-stops/>
      </style:paragraph-properties>
      <style:text-properties fo:color="#000000" style:font-name="Times New Roman" fo:font-size="10pt" fo:language="zxx" fo:country="none" fo:font-style="italic" style:text-underline-style="none" fo:font-weight="normal" officeooo:rsid="000a1f79" officeooo:paragraph-rsid="00174962" style:font-name-asian="Helvetica" style:font-size-asian="10pt" style:font-style-asian="italic" style:font-weight-asian="normal" style:font-name-complex="Helvetica" style:font-size-complex="10pt" style:font-style-complex="italic" style:font-weight-complex="normal" style:text-scale="100%"/>
    </style:style>
    <style:style style:name="P13" style:family="paragraph" style:parent-style-name="Standard" style:master-page-name="">
      <style:paragraph-properties fo:margin-left="0.7cm" fo:margin-right="0cm" fo:margin-top="0cm" fo:margin-bottom="0.499cm" style:contextual-spacing="false" fo:line-height="100%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officeooo:rsid="00100665" officeooo:paragraph-rsid="0020d666"/>
    </style:style>
    <style:style style:name="P14" style:family="paragraph" style:parent-style-name="Standard" style:master-page-name="">
      <style:paragraph-properties fo:margin-left="0.7cm" fo:margin-right="0cm" fo:margin-top="0cm" fo:margin-bottom="0.499cm" style:contextual-spacing="false" fo:line-height="100%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officeooo:rsid="00100665" officeooo:paragraph-rsid="0020d666"/>
    </style:style>
    <style:style style:name="P15" style:family="paragraph" style:parent-style-name="Standard" style:master-page-name="">
      <style:paragraph-properties fo:margin-left="0.7cm" fo:margin-right="0cm" fo:margin-top="0cm" fo:margin-bottom="0.499cm" style:contextual-spacing="false" fo:line-height="100%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officeooo:rsid="00100665" officeooo:paragraph-rsid="0020d666"/>
    </style:style>
    <style:style style:name="P16" style:family="paragraph" style:parent-style-name="Standard" style:master-page-name="">
      <style:paragraph-properties fo:margin-left="0.7cm" fo:margin-right="0cm" fo:margin-top="0cm" fo:margin-bottom="0.499cm" style:contextual-spacing="false" fo:line-height="100%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officeooo:rsid="00100665" officeooo:paragraph-rsid="0020d666"/>
    </style:style>
    <style:style style:name="P17" style:family="paragraph" style:parent-style-name="Standard" style:master-page-name="">
      <style:paragraph-properties fo:margin-left="0.7cm" fo:margin-right="0cm" fo:margin-top="0cm" fo:margin-bottom="0.499cm" style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officeooo:rsid="00100665" officeooo:paragraph-rsid="00100665"/>
    </style:style>
    <style:style style:name="P18" style:family="paragraph" style:parent-style-name="Standard" style:master-page-name="">
      <style:paragraph-properties fo:margin-left="0.7cm" fo:margin-right="0cm" fo:margin-top="0cm" fo:margin-bottom="0.499cm" style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officeooo:rsid="00100665" officeooo:paragraph-rsid="0020d666"/>
    </style:style>
    <style:style style:name="P19" style:family="paragraph" style:parent-style-name="Standard" style:master-page-name="">
      <style:paragraph-properties fo:margin-left="0.7cm" fo:margin-right="0cm" fo:margin-top="0cm" fo:margin-bottom="0.499cm" style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officeooo:rsid="00100665" officeooo:paragraph-rsid="0020d666"/>
    </style:style>
    <style:style style:name="P20" style:family="paragraph" style:parent-style-name="Standard" style:master-page-name="">
      <style:paragraph-properties fo:margin-left="0.7cm" fo:margin-right="0cm" fo:margin-top="0cm" fo:margin-bottom="0.499cm" style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officeooo:rsid="00100665" officeooo:paragraph-rsid="0020d666"/>
    </style:style>
    <style:style style:name="P21" style:family="paragraph" style:parent-style-name="Standard" style:master-page-name="">
      <style:paragraph-properties fo:margin-left="0.7cm" fo:margin-right="0cm" fo:margin-top="0.199cm" fo:margin-bottom="0.3cm" style:contextual-spacing="false" fo:line-height="100%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rsid="00100665" officeooo:paragraph-rsid="001b6f6b" style:font-size-asian="12pt" style:font-size-complex="12pt"/>
    </style:style>
    <style:style style:name="P22" style:family="paragraph" style:parent-style-name="Standard">
      <style:paragraph-properties fo:margin-left="0.7cm" fo:margin-right="0cm" fo:margin-top="0.199cm" fo:margin-bottom="0.3cm" style:contextual-spacing="false" fo:line-height="100%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rsid="00100665" officeooo:paragraph-rsid="0020d666" style:font-size-asian="12pt" style:font-size-complex="12pt"/>
    </style:style>
    <style:style style:name="P23" style:family="paragraph" style:parent-style-name="Standard" style:master-page-name="">
      <style:paragraph-properties fo:margin-left="0.7cm" fo:margin-right="0cm" fo:margin-top="0.199cm" fo:margin-bottom="0.3cm" style:contextual-spacing="false" fo:line-height="100%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rsid="00100665" officeooo:paragraph-rsid="0020d666" style:font-size-asian="12pt" style:font-size-complex="12pt"/>
    </style:style>
    <style:style style:name="P24" style:family="paragraph" style:parent-style-name="Standard" style:master-page-name="">
      <style:paragraph-properties fo:margin-left="0.7cm" fo:margin-right="0cm" fo:margin-top="0.199cm" fo:margin-bottom="0.3cm" style:contextual-spacing="false" fo:line-height="100%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rsid="00100665" officeooo:paragraph-rsid="0020d666" style:font-size-asian="12pt" style:font-size-complex="12pt"/>
    </style:style>
    <style:style style:name="P25" style:family="paragraph" style:parent-style-name="Standard" style:master-page-name="">
      <style:paragraph-properties fo:margin-left="0.7cm" fo:margin-right="0cm" fo:margin-top="0.199cm" fo:margin-bottom="0.3cm" style:contextual-spacing="false" fo:line-height="100%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rsid="00100665" officeooo:paragraph-rsid="0020d666" style:font-size-asian="12pt" style:font-size-complex="12pt"/>
    </style:style>
    <style:style style:name="P26" style:family="paragraph" style:parent-style-name="Standard" style:master-page-name="">
      <style:paragraph-properties fo:margin-left="0.7cm" fo:margin-right="0cm" fo:margin-top="0.199cm" fo:margin-bottom="0.3cm" style:contextual-spacing="false" fo:line-height="100%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rsid="00100665" officeooo:paragraph-rsid="0020d666" style:font-size-asian="12pt" style:font-size-complex="12pt"/>
    </style:style>
    <style:style style:name="P27" style:family="paragraph" style:parent-style-name="Standard" style:master-page-name="">
      <style:paragraph-properties fo:margin-left="0.7cm" fo:margin-right="0cm" fo:margin-top="0.199cm" fo:margin-bottom="0.3cm" style:contextual-spacing="false" fo:line-height="100%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rsid="00100665" officeooo:paragraph-rsid="0020d666" style:font-size-asian="12pt" style:font-size-complex="12pt"/>
    </style:style>
    <style:style style:name="P28" style:family="paragraph" style:parent-style-name="Standard" style:master-page-name="">
      <style:paragraph-properties fo:margin-left="0.7cm" fo:margin-right="0cm" fo:margin-top="0.199cm" fo:margin-bottom="0.3cm" style:contextual-spacing="false" fo:line-height="100%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rsid="00100665" officeooo:paragraph-rsid="0020d666" style:font-size-asian="12pt" style:font-size-complex="12pt"/>
    </style:style>
    <style:style style:name="P29" style:family="paragraph" style:parent-style-name="Standard" style:master-page-name="">
      <style:paragraph-properties fo:margin-left="0.7cm" fo:margin-right="0cm" fo:margin-top="0.199cm" fo:margin-bottom="0.3cm" style:contextual-spacing="false" fo:line-height="100%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rsid="00100665" officeooo:paragraph-rsid="0020d666" style:font-size-asian="12pt" style:font-size-complex="12pt"/>
    </style:style>
    <style:style style:name="P30" style:family="paragraph" style:parent-style-name="Standard" style:master-page-name="">
      <style:paragraph-properties fo:margin-left="0.7cm" fo:margin-right="0cm" fo:margin-top="0cm" fo:margin-bottom="0.3cm" style:contextual-spacing="false" fo:line-height="100%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officeooo:rsid="00100665" officeooo:paragraph-rsid="0020d666"/>
    </style:style>
    <style:style style:name="P31" style:family="paragraph" style:parent-style-name="Standard" style:master-page-name="">
      <style:paragraph-properties fo:margin-left="0.7cm" fo:margin-right="0cm" fo:margin-top="0cm" fo:margin-bottom="0.3cm" style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officeooo:rsid="00100665" officeooo:paragraph-rsid="0020d666"/>
    </style:style>
    <style:style style:name="P32" style:family="paragraph" style:parent-style-name="Standard" style:master-page-name="">
      <style:paragraph-properties fo:margin-left="0.7cm" fo:margin-right="0cm" fo:margin-top="0cm" fo:margin-bottom="0.199cm" style:contextual-spacing="false" fo:line-height="0.801cm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paragraph-rsid="0021a1ab" style:font-size-asian="12pt" style:font-size-complex="12pt"/>
    </style:style>
    <style:style style:name="P33" style:family="paragraph" style:parent-style-name="Standard">
      <style:paragraph-properties fo:margin-left="0.7cm" fo:margin-right="0cm" fo:margin-top="0cm" fo:margin-bottom="0.199cm" style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fo:color="#000000" style:font-name="Times New Roman" fo:font-size="12pt" fo:language="zxx" fo:country="none" fo:font-style="normal" style:text-underline-style="none" fo:font-weight="bold" officeooo:rsid="00100665" officeooo:paragraph-rsid="0020d666" style:font-name-asian="Helvetica" style:font-size-asian="12pt" style:font-style-asian="normal" style:font-weight-asian="bold" style:font-name-complex="Helvetica" style:font-size-complex="12pt" style:font-style-complex="normal" style:font-weight-complex="bold" style:text-scale="100%"/>
    </style:style>
    <style:style style:name="P34" style:family="paragraph" style:parent-style-name="Standard">
      <style:paragraph-properties fo:margin-left="0.7cm" fo:margin-right="0cm" fo:margin-top="0cm" fo:margin-bottom="0.199cm" style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" fo:font-size="12pt" fo:font-weight="bold" officeooo:paragraph-rsid="0021a1ab" style:font-size-asian="12pt" style:font-weight-asian="bold" style:font-size-complex="12pt" style:font-weight-complex="bold"/>
    </style:style>
    <style:style style:name="P35" style:family="paragraph" style:parent-style-name="ExerciceConsigneDebut">
      <style:paragraph-properties fo:margin-left="0.693cm" fo:margin-right="0cm" fo:margin-top="0.199cm" fo:margin-bottom="0.101cm" style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font-size="14pt" fo:font-weight="bold" style:font-name-asian="Times1" style:font-size-asian="14pt" style:font-weight-asian="bold" style:font-name-complex="Times1" style:font-size-complex="14pt" style:font-weight-complex="bold"/>
    </style:style>
    <style:style style:name="P36" style:family="paragraph" style:parent-style-name="ExerciceConsigneDebut">
      <style:paragraph-properties fo:margin-left="0.693cm" fo:margin-right="0cm" fo:margin-top="0.199cm" fo:margin-bottom="0.101cm" style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font-size="14pt" fo:font-weight="bold" officeooo:paragraph-rsid="0020d666" style:font-name-asian="Times1" style:font-size-asian="14pt" style:font-weight-asian="bold" style:font-name-complex="Times1" style:font-size-complex="14pt" style:font-weight-complex="bold"/>
    </style:style>
    <style:style style:name="P37" style:family="paragraph" style:parent-style-name="ExerciceConsigneDebut" style:master-page-name="">
      <style:paragraph-properties fo:margin-left="0.693cm" fo:margin-right="0cm" fo:margin-top="0.3cm" fo:margin-bottom="0.199cm" style:contextual-spacing="false" fo:text-indent="-0.693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officeooo:paragraph-rsid="0020d666"/>
    </style:style>
    <style:style style:name="P38" style:family="paragraph" style:parent-style-name="ExerciceConsigneDebut" style:master-page-name="">
      <style:paragraph-properties fo:margin-left="0.693cm" fo:margin-right="0cm" fo:margin-top="0.3cm" fo:margin-bottom="0.199cm" style:contextual-spacing="false" fo:text-indent="-0.693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fo:font-size="14pt" fo:font-weight="bold" officeooo:paragraph-rsid="0020d666" style:font-name-asian="Times1" style:font-size-asian="14pt" style:font-weight-asian="bold" style:font-name-complex="Times1" style:font-size-complex="14pt" style:font-weight-complex="bold"/>
    </style:style>
    <style:style style:name="T1" style:family="text">
      <style:text-properties officeooo:rsid="00174962"/>
    </style:style>
    <style:style style:name="T2" style:family="text">
      <style:text-properties officeooo:rsid="0012e478"/>
    </style:style>
    <style:style style:name="T3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4" style:family="text">
      <style:text-properties style:font-name="Times New Roman" fo:language="zxx" fo:country="none" fo:font-style="italic" style:text-underline-style="none" fo:font-weight="bold" officeooo:rsid="0017fef6" style:font-name-asian="Helvetica" style:font-style-asian="italic" style:font-weight-asian="bold" style:font-name-complex="Helvetica" style:font-style-complex="italic" style:font-weight-complex="bold" style:text-scale="100%"/>
    </style:style>
    <style:style style:name="T5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8" style:family="text">
      <style:text-properties fo:font-size="14pt" fo:language="zxx" fo:country="none" fo:font-style="normal" style:text-underline-style="none" fo:font-weight="bold" officeooo:rsid="00100665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9" style:family="text">
      <style:text-properties fo:font-size="14pt" fo:language="zxx" fo:country="none" fo:font-style="normal" style:text-underline-style="none" fo:font-weight="bold" officeooo:rsid="0019a86c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0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1" style:family="text">
      <style:text-properties fo:color="#000000" style:font-name="Times New Roman" fo:language="zxx" fo:country="none" fo:font-style="normal" style:text-underline-style="none" fo:font-weight="normal" officeooo:rsid="00174962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2" style:family="text">
      <style:text-properties fo:color="#000000" style:font-name="Times New Roman" fo:language="zxx" fo:country="none" fo:font-style="normal" style:text-underline-style="none" fo:font-weight="normal" officeooo:rsid="0017fef6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3" style:family="text">
      <style:text-properties fo:color="#000000" style:font-name="Times New Roman" fo:language="zxx" fo:country="none" fo:font-style="normal" style:text-underline-style="none" fo:font-weight="normal" officeooo:rsid="00174962" style:font-name-asian="Tahoma" style:font-style-asian="normal" style:font-weight-asian="normal" style:font-name-complex="Tahoma" style:font-style-complex="normal" style:font-weight-complex="normal" style:text-scale="100%"/>
    </style:style>
    <style:style style:name="T14" style:family="text">
      <style:text-properties fo:color="#000000" style:font-name="Times New Roman" fo:language="zxx" fo:country="none" fo:font-style="normal" style:text-underline-style="none" fo:font-weight="normal" officeooo:rsid="0017fef6" style:font-name-asian="Tahoma" style:font-style-asian="normal" style:font-weight-asian="normal" style:font-name-complex="Tahoma" style:font-style-complex="normal" style:font-weight-complex="normal" style:text-scale="100%"/>
    </style:style>
    <style:style style:name="T15" style:family="text">
      <style:text-properties fo:color="#000000" style:font-name="Times New Roman" fo:language="zxx" fo:country="none" fo:font-style="normal" style:text-underline-style="none" fo:font-weight="normal" officeooo:rsid="00174962" fo:background-color="#ffff00" loext:char-shading-value="0" style:font-name-asian="Tahoma" style:font-style-asian="normal" style:font-weight-asian="normal" style:font-name-complex="Tahoma" style:font-style-complex="normal" style:font-weight-complex="normal" style:text-scale="100%"/>
    </style:style>
    <style:style style:name="T16" style:family="text">
      <style:text-properties fo:color="#000000" style:font-name="Times New Roman" fo:language="zxx" fo:country="none" fo:font-style="normal" style:text-underline-style="none" fo:font-weight="normal" officeooo:rsid="000e2d87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17" style:family="text">
      <style:text-properties fo:color="#000000" style:font-name="Times New Roman" fo:language="zxx" fo:country="none" fo:font-style="normal" style:text-underline-style="none" fo:font-weight="normal" officeooo:rsid="0017fef6" fo:background-color="#ccffff" loext:char-shading-value="0" style:font-name-asian="Tahoma" style:font-style-asian="normal" style:font-weight-asian="normal" style:font-name-complex="Tahoma" style:font-style-complex="normal" style:font-weight-complex="normal" style:text-scale="100%"/>
    </style:style>
    <style:style style:name="T18" style:family="text">
      <style:text-properties fo:color="#000000" style:font-name="Times New Roman" fo:language="zxx" fo:country="none" fo:font-style="italic" style:text-underline-style="none" fo:font-weight="normal" officeooo:rsid="00174962" style:font-name-asian="Tahoma" style:font-style-asian="italic" style:font-weight-asian="normal" style:font-name-complex="Tahoma" style:font-style-complex="italic" style:font-weight-complex="normal" style:text-scale="100%"/>
    </style:style>
    <style:style style:name="T19" style:family="text">
      <style:text-properties fo:color="#000000" style:font-name="Times New Roman" fo:language="zxx" fo:country="none" fo:font-style="italic" style:text-underline-style="none" fo:font-weight="normal" officeooo:rsid="0017fef6" style:font-name-asian="Tahoma" style:font-style-asian="italic" style:font-weight-asian="normal" style:font-name-complex="Tahoma" style:font-style-complex="italic" style:font-weight-complex="normal" style:text-scale="100%"/>
    </style:style>
    <style:style style:name="T20" style:family="text">
      <style:text-properties fo:color="#000000" style:font-name="Times New Roman" fo:language="zxx" fo:country="none" fo:font-style="italic" style:text-underline-style="none" fo:font-weight="normal" officeooo:rsid="00174962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21" style:family="text">
      <style:text-properties fo:color="#000000" style:font-name="Times New Roman" fo:language="zxx" fo:country="none" fo:font-style="italic" style:text-underline-style="none" fo:font-weight="normal" officeooo:rsid="0017fef6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22" style:family="text">
      <style:text-properties fo:color="#000000" style:font-name="Times New Roman" fo:language="zxx" fo:country="none" fo:font-style="italic" style:text-underline-style="none" fo:font-weight="normal" officeooo:rsid="0017fef6" fo:background-color="#ccffff" loext:char-shading-value="0" style:font-name-asian="Tahoma" style:font-style-asian="italic" style:font-weight-asian="normal" style:font-name-complex="Tahoma" style:font-style-complex="italic" style:font-weight-complex="normal" style:text-scale="100%"/>
    </style:style>
    <style:style style:name="T23" style:family="text">
      <style:text-properties fo:color="#000000" style:font-name="Times New Roman" fo:language="zxx" fo:country="none" fo:font-style="italic" style:text-underline-style="none" fo:font-weight="bold" officeooo:rsid="00174962" style:font-name-asian="Helvetica" style:font-style-asian="italic" style:font-weight-asian="bold" style:font-name-complex="Helvetica" style:font-style-complex="italic" style:font-weight-complex="bold" style:text-scale="100%"/>
    </style:style>
    <style:style style:name="T24" style:family="text">
      <style:text-properties fo:color="#000000" style:font-name="Times New Roman" fo:language="zxx" fo:country="none" fo:font-style="italic" style:text-underline-style="none" fo:font-weight="bold" officeooo:rsid="0017fef6" style:font-name-asian="Helvetica" style:font-style-asian="italic" style:font-weight-asian="bold" style:font-name-complex="Helvetica" style:font-style-complex="italic" style:font-weight-complex="bold" style:text-scale="100%"/>
    </style:style>
    <style:style style:name="T25" style:family="text">
      <style:text-properties fo:color="#000000" style:font-name="Times New Roman1" fo:language="zxx" fo:country="none" fo:font-style="normal" style:text-underline-style="none" fo:font-weight="normal" officeooo:rsid="000e2d87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26" style:family="text">
      <style:text-properties fo:color="#000000" style:text-position="super 58%" style:font-name="Times New Roman" fo:language="zxx" fo:country="none" fo:font-style="normal" style:text-underline-style="none" fo:font-weight="normal" officeooo:rsid="0017fef6" style:font-name-asian="Tahoma" style:font-style-asian="normal" style:font-weight-asian="normal" style:font-name-complex="Tahoma" style:font-style-complex="normal" style:font-weight-complex="normal" style:text-scale="100%"/>
    </style:style>
    <style:style style:name="T27" style:family="text">
      <style:text-properties fo:color="#000000" style:font-name="Times" fo:language="zxx" fo:country="none" fo:font-style="normal" style:text-underline-style="none" fo:font-weight="normal" officeooo:rsid="0019a86c" style:font-name-asian="Times1" style:font-style-asian="normal" style:font-weight-asian="normal" style:font-name-complex="Times1" style:font-style-complex="normal" style:font-weight-complex="normal" style:text-scale="100%"/>
    </style:style>
    <style:style style:name="T28" style:family="text">
      <style:text-properties fo:color="#000000" style:font-name="Times" fo:language="zxx" fo:country="none" fo:font-style="normal" style:text-underline-style="none" fo:font-weight="normal" officeooo:rsid="001ba620" style:font-name-asian="Times1" style:font-style-asian="normal" style:font-weight-asian="normal" style:font-name-complex="Times1" style:font-style-complex="normal" style:font-weight-complex="normal" style:text-scale="100%"/>
    </style:style>
    <style:style style:name="T29" style:family="text">
      <style:text-properties fo:color="#000000" style:font-name="Times" fo:language="zxx" fo:country="none" fo:font-style="normal" style:text-underline-style="none" fo:font-weight="normal" officeooo:rsid="0020d666" style:font-name-asian="Times1" style:font-style-asian="normal" style:font-weight-asian="normal" style:font-name-complex="Times1" style:font-style-complex="normal" style:font-weight-complex="normal" style:text-scale="100%"/>
    </style:style>
    <style:style style:name="T30" style:family="text">
      <style:text-properties fo:color="#000000" style:font-name="Times" fo:language="zxx" fo:country="none" fo:font-style="normal" style:text-underline-style="none" fo:font-weight="normal" officeooo:rsid="001d9abc" style:font-name-asian="Times1" style:font-style-asian="normal" style:font-weight-asian="normal" style:font-name-complex="Times1" style:font-style-complex="normal" style:font-weight-complex="normal" style:text-scale="100%"/>
    </style:style>
    <style:style style:name="T31" style:family="text">
      <style:text-properties fo:color="#000000" style:font-name="Times" fo:font-size="6pt" fo:language="zxx" fo:country="none" fo:font-style="normal" style:text-underline-style="none" fo:font-weight="normal" officeooo:rsid="001ba620" style:font-name-asian="Times1" style:font-size-asian="6pt" style:font-style-asian="normal" style:font-weight-asian="normal" style:font-name-complex="Times1" style:font-size-complex="6pt" style:font-style-complex="normal" style:font-weight-complex="normal" style:text-scale="100%"/>
    </style:style>
    <style:style style:name="T32" style:family="text">
      <style:text-properties officeooo:rsid="000b5a78"/>
    </style:style>
    <style:style style:name="T33" style:family="text">
      <style:text-properties fo:color="#800000" style:font-name="Times New Roman" fo:language="zxx" fo:country="none" fo:font-style="italic" style:text-underline-style="none" fo:font-weight="normal" officeooo:rsid="00174962" fo:background-color="#ffff00" loext:char-shading-value="0" style:font-name-asian="Tahoma" style:font-style-asian="italic" style:font-weight-asian="normal" style:font-name-complex="Tahoma" style:font-style-complex="italic" style:font-weight-complex="normal" style:text-scale="100%"/>
    </style:style>
    <style:style style:name="T34" style:family="text"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35" style:family="text">
      <style:text-properties style:font-name="Times" fo:font-size="12pt" fo:language="zxx" fo:country="none" fo:font-style="normal" style:text-underline-style="none" fo:font-weight="normal" officeooo:rsid="0019a86c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36" style:family="text">
      <style:text-properties style:font-name="Times" fo:font-size="12pt" fo:language="zxx" fo:country="none" fo:font-style="normal" style:text-underline-style="none" fo:font-weight="normal" officeooo:rsid="001b6f6b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37" style:family="text">
      <style:text-properties style:font-name="Times" fo:font-size="12pt" fo:language="zxx" fo:country="none" fo:font-style="normal" style:text-underline-style="none" fo:font-weight="normal" officeooo:rsid="001eefde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38" style:family="text">
      <style:text-properties style:font-name="Times" fo:font-size="12pt" fo:language="zxx" fo:country="none" fo:font-style="normal" style:text-underline-style="none" fo:font-weight="normal" officeooo:rsid="0020d666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39" style:family="text">
      <style:text-properties style:font-name="Times" fo:font-size="12pt" fo:language="zxx" fo:country="none" fo:font-style="normal" style:text-underline-style="solid" style:text-underline-width="auto" style:text-underline-color="font-color" fo:font-weight="normal" officeooo:rsid="0019a86c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40" style:family="text">
      <style:text-properties style:font-name="Times" fo:font-size="12pt" fo:language="zxx" fo:country="none" fo:font-style="normal" style:text-underline-style="solid" style:text-underline-width="auto" style:text-underline-color="font-color" fo:font-weight="normal" officeooo:rsid="001b6f6b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41" style:family="text">
      <style:text-properties style:font-name="Times" fo:language="zxx" fo:country="none" fo:font-style="normal" style:text-underline-style="none" fo:font-weight="normal" officeooo:rsid="0019a86c" style:font-name-asian="Times1" style:font-style-asian="normal" style:font-weight-asian="normal" style:font-name-complex="Times1" style:font-style-complex="normal" style:font-weight-complex="normal" style:text-scale="100%"/>
    </style:style>
    <style:style style:name="T42" style:family="text">
      <style:text-properties style:font-name="Times" fo:language="zxx" fo:country="none" fo:font-style="normal" style:text-underline-style="none" fo:font-weight="normal" officeooo:rsid="001d9abc" style:font-name-asian="Times1" style:font-style-asian="normal" style:font-weight-asian="normal" style:font-name-complex="Times1" style:font-style-complex="normal" style:font-weight-complex="normal" style:text-scale="100%"/>
    </style:style>
    <style:style style:name="T43" style:family="text">
      <style:text-properties style:font-name="Times" fo:font-weight="normal" officeooo:rsid="0019a86c" style:font-name-asian="Times1" style:font-weight-asian="normal" style:font-name-complex="Times1" style:font-weight-complex="normal"/>
    </style:style>
    <style:style style:name="T44" style:family="text">
      <style:text-properties style:font-name="Times" fo:font-weight="normal" officeooo:rsid="001d9abc" style:font-name-asian="Times1" style:font-weight-asian="normal" style:font-name-complex="Times1" style:font-weight-complex="normal"/>
    </style:style>
    <style:style style:name="T45" style:family="text">
      <style:text-properties style:font-name="Times" fo:font-weight="normal" officeooo:rsid="0020d666" style:font-name-asian="Times1" style:font-weight-asian="normal" style:font-name-complex="Times1" style:font-weight-complex="normal"/>
    </style:style>
    <style:style style:name="T46" style:family="text">
      <style:text-properties style:font-name="Times" fo:font-weight="normal" officeooo:rsid="0021a1ab" style:font-name-asian="Times1" style:font-weight-asian="normal" style:font-name-complex="Times1" style:font-weight-complex="normal"/>
    </style:style>
    <style:style style:name="T47" style:family="text">
      <style:text-properties style:font-name="Times" fo:font-size="6pt" fo:language="zxx" fo:country="none" fo:font-style="normal" style:text-underline-style="none" fo:font-weight="normal" officeooo:rsid="0019a86c" style:font-name-asian="Times1" style:font-size-asian="6pt" style:font-style-asian="normal" style:font-weight-asian="normal" style:font-name-complex="Times1" style:font-size-complex="6pt" style:font-style-complex="normal" style:font-weight-complex="normal" style:text-scale="100%"/>
    </style:style>
    <style:style style:name="T48" style:family="text">
      <style:text-properties style:font-name="Times" fo:font-size="6pt" fo:language="zxx" fo:country="none" fo:font-style="normal" style:text-underline-style="none" fo:font-weight="normal" officeooo:rsid="001ba620" style:font-name-asian="Times1" style:font-size-asian="6pt" style:font-style-asian="normal" style:font-weight-asian="normal" style:font-name-complex="Times1" style:font-size-complex="6pt" style:font-style-complex="normal" style:font-weight-complex="normal" style:text-scale="100%"/>
    </style:style>
    <style:style style:name="T49" style:family="text">
      <style:text-properties officeooo:rsid="001b6f6b"/>
    </style:style>
    <style:style style:name="T50" style:family="text">
      <style:text-properties fo:color="#00ae00" style:font-name="Times" fo:font-size="12pt" fo:language="zxx" fo:country="none" fo:font-style="normal" style:text-underline-style="none" fo:font-weight="normal" officeooo:rsid="0020d666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51" style:family="text">
      <style:text-properties fo:color="#00ae00" style:font-name="Times" fo:font-size="12pt" fo:language="zxx" fo:country="none" fo:font-style="normal" style:text-underline-style="none" fo:font-weight="normal" officeooo:rsid="0019a86c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52" style:family="text">
      <style:text-properties fo:color="#00ae00" style:font-name="Times" fo:language="zxx" fo:country="none" fo:font-style="normal" style:text-underline-style="none" fo:font-weight="normal" officeooo:rsid="0020d666" style:font-name-asian="Times1" style:font-style-asian="normal" style:font-weight-asian="normal" style:font-name-complex="Times1" style:font-style-complex="normal" style:font-weight-complex="normal" style:text-scale="100%"/>
    </style:style>
    <style:style style:name="T53" style:family="text">
      <style:text-properties fo:color="#00ae00" style:font-name="Times" fo:language="zxx" fo:country="none" fo:font-style="normal" style:text-underline-style="none" fo:font-weight="normal" officeooo:rsid="001ba620" style:font-name-asian="Times1" style:font-style-asian="normal" style:font-weight-asian="normal" style:font-name-complex="Times1" style:font-style-complex="normal" style:font-weight-complex="normal" style:text-scale="100%"/>
    </style:style>
    <style:style style:name="T54" style:family="text">
      <style:text-properties fo:color="#00ae00" style:font-name="Times" fo:font-weight="normal" officeooo:rsid="001d9abc" style:font-name-asian="Times1" style:font-weight-asian="normal" style:font-name-complex="Times1" style:font-weight-complex="normal"/>
    </style:style>
    <style:style style:name="T55" style:family="text">
      <style:text-properties fo:color="#00ae00" style:font-name="Times" fo:font-weight="normal" officeooo:rsid="0020d666" style:font-name-asian="Times1" style:font-weight-asian="normal" style:font-name-complex="Times1" style:font-weight-complex="normal"/>
    </style:style>
    <style:style style:name="T56" style:family="text">
      <style:text-properties style:font-name="Verdana" fo:font-size="24pt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rthographe</text:p>
      <text:p text:style-name="P6"><text:span text:style-name="T6">Objectif </text:span>: <text:span text:style-name="T1">Orthographier un verbe précédé du pronom </text:span><text:span text:style-name="T25">« </text:span><text:span text:style-name="T1">vous</text:span><text:span text:style-name="T16"> </text:span><text:span text:style-name="T25">»</text:span>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Rappel : </text:p>
          </table:table-cell>
          <table:table-cell table:style-name="Tableau1.B1" office:value-type="string">
            <text:list xml:id="list2783496204055817238" text:style-name="Numbering_20_1">
              <text:list-header>
                <text:p text:style-name="P12">Prérequis <text:span text:style-name="T1">1</text:span> : savoir disti<text:span text:style-name="T32">n</text:span>guer l'infinitif en er du participe passé en é <text:span text:style-name="T1">(v</text:span>oir fiche Ortho<text:span text:style-name="T1">graphe</text:span> <text:span text:style-name="T32">12)</text:span></text:p>
                <text:p text:style-name="P12">Prérequis <text:span text:style-name="T1">2</text:span> : savoir <text:span text:style-name="T1">reconnaître le sujet d'un verbe (voir fiche Grammaire 19)</text:span></text:p>
                <text:p text:style-name="P8"/>
                <text:p text:style-name="P9">Le <text:span text:style-name="T1">pronom personnel "vous" placé juste devant un verbe n'est pas obligatoi-rement son sujet.</text:span></text:p>
                <text:p text:style-name="P10"><text:span text:style-name="T3">Exemple </text:span><text:span text:style-name="T4">1</text:span><text:span text:style-name="T5"> : </text:span><text:span text:style-name="T10">► </text:span><text:span text:style-name="T18">Dans quelques mois vous reviendr</text:span><text:span text:style-name="T33">ez</text:span><text:span text:style-name="T13">. Dans cette phrase, "vous" est bien le sujet du verbe "reviendrez" ; la terminaison du verbe est donc "</text:span><text:span text:style-name="T15">ez</text:span><text:span text:style-name="T13">".</text:span></text:p>
                <text:p text:style-name="P11"><text:span text:style-name="T23">Exemple </text:span><text:span text:style-name="T24">2</text:span><text:span text:style-name="T20"> : </text:span><text:span text:style-name="T11">► </text:span><text:span text:style-name="T19">Je souhaite vous </text:span><text:span text:style-name="T22">rencontrer</text:span><text:span text:style-name="T14">. Ici "rencontrer" est un verbe à l'</text:span><text:span text:style-name="T17">infinitif</text:span><text:span text:style-name="T14"> (Je souhaite vous </text:span><text:span text:style-name="T17">voir</text:span><text:span text:style-name="T14">.) C'est donc la terminaison "er" qui convient. </text:span></text:p>
                <text:p text:style-name="P11"><text:span text:style-name="T24">Exemple 3</text:span><text:span text:style-name="T21"> : </text:span><text:span text:style-name="T12">► </text:span><text:span text:style-name="T19">Je vous attendais.</text:span><text:span text:style-name="T14"> Le verbe "attendais" a pour sujet "Je" et est donc à la 1</text:span><text:span text:style-name="T26">re</text:span><text:span text:style-name="T14"> personne du singulier. ("Vous" est son complément d'objet direct.)</text:span></text:p>
              </text:list-header>
            </text:list>
          </table:table-cell>
        </table:table-row>
      </table:table>
      <text:p text:style-name="P2"><text:span text:style-name="T7">1 – Tu es sûrement capable d'écrire les </text:span><text:span text:style-name="T9">phrases suivantes en remplaçant le verbe souligné par le verbe entre parenthèses</text:span><text:span text:style-name="T8">.</text:span></text:p>
      <text:p text:style-name="P17"><text:span text:style-name="T35">● Vous devriez vous </text:span><text:span text:style-name="T39">asseoir</text:span><text:span text:style-name="T34">. </text:span><text:span text:style-name="T35">(se cacher) ➟ </text:span><text:span text:style-name="T47"><text:tab/></text:span></text:p>
      <text:p text:style-name="P18"><text:span text:style-name="T35">● J'ignore ce que vous </text:span><text:span text:style-name="T39">voulez</text:span><text:span text:style-name="T35">. (souhaiter) ➟ </text:span><text:span text:style-name="T47"><text:tab/></text:span></text:p>
      <text:p text:style-name="P18"><text:span text:style-name="T35">● </text:span><text:span text:style-name="T36">On</text:span><text:span text:style-name="T35"> vous </text:span><text:span text:style-name="T39">prescrivait</text:span><text:span text:style-name="T35"> une prise de sang. (imposer) ➟ </text:span><text:span text:style-name="T47"><text:tab/></text:span></text:p>
      <text:p text:style-name="P18"><text:span text:style-name="T35">● J</text:span><text:span text:style-name="T36">'</text:span><text:span text:style-name="T35">ai </text:span><text:span text:style-name="T37">failli</text:span><text:span text:style-name="T35"> vous </text:span><text:span text:style-name="T39">emboutir</text:span><text:span text:style-name="T35">. (heurter) ➟ </text:span><text:span text:style-name="T47"><text:tab/></text:span></text:p>
      <text:p text:style-name="P31"><text:span text:style-name="T35">● </text:span><text:span text:style-name="T36">J</text:span><text:span text:style-name="T37">e v</text:span><text:span text:style-name="T36">ais vous </text:span><text:span text:style-name="T40">mettre au point</text:span><text:span text:style-name="T36"> cet appareil. (</text:span><text:span text:style-name="T37">régl</text:span><text:span text:style-name="T36">er)</text:span><text:span text:style-name="T35"> ➟ <text:s/></text:span><text:span text:style-name="T47"><text:tab/></text:span></text:p>
      <text:p text:style-name="P35">2 - Es-tu capable de c<text:span text:style-name="T49">ompléter par les verbes proposés entre parenthèses </text:span>? </text:p>
      <text:p text:style-name="P21"><text:span text:style-name="T27">● </text:span><text:span text:style-name="T28">Lors du prochain match, vous </text:span><text:span text:style-name="T31">……………………………………………</text:span><text:span text:style-name="T28"> facilement. (triompher)</text:span><text:span text:style-name="T27"> <text:s/></text:span></text:p>
      <text:p text:style-name="P23"><text:span text:style-name="T27">● </text:span><text:span text:style-name="T28">Voici mes conseils pour vous </text:span><text:span text:style-name="T31">……………………………………………</text:span><text:span text:style-name="T28"> la mémoire. (développer)</text:span></text:p>
      <text:p text:style-name="P23"><text:span text:style-name="T27">● </text:span><text:span text:style-name="T28">La semaine dernière, le fantôme vous </text:span><text:span text:style-name="T31">……………………………………………</text:span><text:span text:style-name="T28"> par ses grimaces. (épouvanter)</text:span></text:p>
      <text:p text:style-name="P22"><text:span text:style-name="T27">● </text:span><text:span text:style-name="T29">Je n'ai</text:span><text:span text:style-name="T28"> revu aucune des personnes qui vous </text:span><text:span text:style-name="T31">………………………………………… </text:span><text:span text:style-name="T28"> l'été dernier. (fréquenter)</text:span></text:p>
      <text:p text:style-name="P23"><text:span text:style-name="T27">● </text:span><text:span text:style-name="T28">Ne vous rendez-vous pas compte que vous </text:span><text:span text:style-name="T31">……………………………………………</text:span><text:span text:style-name="T28"> <text:s/>le passage ? (encombrer)</text:span></text:p>
      <text:p text:style-name="P3">2 - Es-tu capable de c<text:span text:style-name="T2">ompléter les verbes inachevés </text:span>? </text:p>
      <text:p text:style-name="P32"><text:span text:style-name="T27">● </text:span><text:span text:style-name="T30">Karen hésite à vous envoy</text:span><text:span text:style-name="T31">………</text:span><text:span text:style-name="T30"> <text:s/>ces documents confidentiels. </text:span><text:span text:style-name="T27">● </text:span><text:span text:style-name="T30">Je vous ai vu vous cach</text:span><text:span text:style-name="T31">………</text:span><text:span text:style-name="T30">.<text:line-break/></text:span><text:span text:style-name="T27">● </text:span><text:span text:style-name="T30">Vous devri</text:span><text:span text:style-name="T31">………</text:span><text:span text:style-name="T30"> <text:s text:c="2"/>vous press</text:span><text:span text:style-name="T31">……… </text:span><text:span text:style-name="T30">. </text:span><text:span text:style-name="T27">● </text:span><text:span text:style-name="T30">Vous gazouill</text:span><text:span text:style-name="T31">………</text:span><text:span text:style-name="T30"> comme un pinson. </text:span><text:span text:style-name="T27">● </text:span><text:span text:style-name="T30">J'ai hâte de pouvoir vous rassembl</text:span><text:span text:style-name="T31">………</text:span><text:span text:style-name="T30"> <text:s/>tous. </text:span><text:span text:style-name="T27">● </text:span><text:span text:style-name="T30">Vous ne vous empress</text:span><text:span text:style-name="T31">………</text:span><text:span text:style-name="T30"> pas de m'ouvrir ! </text:span><text:span text:style-name="T27">● </text:span><text:span text:style-name="T30">Ces contretemps ont le mérite de vous exerc</text:span><text:span text:style-name="T31">………</text:span><text:span text:style-name="T30"> à la patience. </text:span><text:span text:style-name="T27">● </text:span><text:span text:style-name="T30">Ne vous encombr</text:span><text:span text:style-name="T31">………</text:span><text:span text:style-name="T30"> pas de tous ces bagages. </text:span><text:span text:style-name="T27">● </text:span><text:span text:style-name="T30">Cela suffit, ne perdez pas de temps à vous excus</text:span><text:span text:style-name="T31">………</text:span><text:span text:style-name="T30"> . </text:span><text:span text:style-name="T27">● </text:span><text:span text:style-name="T30">Cet imprévu va vous occasionn</text:span><text:span text:style-name="T31">………</text:span><text:span text:style-name="T30"> du retard.</text:span></text:p>
      <text:p text:style-name="P34"><text:soft-page-break/><text:span text:style-name="T56">Corrigé</text:span></text:p>
      <text:p text:style-name="P37"><text:span text:style-name="T7">1 – Tu es sûrement capable d'écrire les </text:span><text:span text:style-name="T9">phrases suivantes en remplaçant le verbe souligné par le verbe entre parenthèses</text:span><text:span text:style-name="T8">.</text:span></text:p>
      <text:p text:style-name="P13"><text:span text:style-name="T35">● Vous devriez vous </text:span><text:span text:style-name="T39">asseoir</text:span><text:span text:style-name="T34">. </text:span><text:span text:style-name="T35">(se cacher) ➟ Vous devriez vous </text:span><text:span text:style-name="T50">cacher</text:span><text:span text:style-name="T38">.</text:span></text:p>
      <text:p text:style-name="P13"><text:span text:style-name="T35">● J'ignore ce que vous </text:span><text:span text:style-name="T39">voulez</text:span><text:span text:style-name="T35">. (souhaiter) ➟ J'ignore ce que vous </text:span><text:span text:style-name="T50">souhaitez</text:span><text:span text:style-name="T38">.</text:span></text:p>
      <text:p text:style-name="P13"><text:span text:style-name="T35">● </text:span><text:span text:style-name="T36">On</text:span><text:span text:style-name="T35"> vous </text:span><text:span text:style-name="T39">prescrivait</text:span><text:span text:style-name="T35"> une prise de sang. (imposer) ➟ </text:span><text:span text:style-name="T36">On</text:span><text:span text:style-name="T35"> vous </text:span><text:span text:style-name="T50">impos</text:span><text:span text:style-name="T51">ait</text:span><text:span text:style-name="T35"> une prise de sang.</text:span></text:p>
      <text:p text:style-name="P13"><text:span text:style-name="T35">● J</text:span><text:span text:style-name="T36">'</text:span><text:span text:style-name="T35">ai </text:span><text:span text:style-name="T37">failli</text:span><text:span text:style-name="T35"> vous </text:span><text:span text:style-name="T39">emboutir</text:span><text:span text:style-name="T35">. (heurter) ➟ <text:s/>J</text:span><text:span text:style-name="T36">'</text:span><text:span text:style-name="T35">ai </text:span><text:span text:style-name="T37">failli</text:span><text:span text:style-name="T35"> vous </text:span><text:span text:style-name="T50">heurter</text:span><text:span text:style-name="T38">.</text:span></text:p>
      <text:p text:style-name="P30"><text:span text:style-name="T35">● </text:span><text:span text:style-name="T36">J</text:span><text:span text:style-name="T37">e v</text:span><text:span text:style-name="T36">ais vous </text:span><text:span text:style-name="T40">mettre au point</text:span><text:span text:style-name="T36"> cet appareil. (</text:span><text:span text:style-name="T37">régl</text:span><text:span text:style-name="T36">er)</text:span><text:span text:style-name="T35"> ➟ <text:s/></text:span><text:span text:style-name="T38">Je vais vous </text:span><text:span text:style-name="T50">régler</text:span><text:span text:style-name="T38"> cet appareil.</text:span></text:p>
      <text:p text:style-name="P36">2 - Es-tu capable de c<text:span text:style-name="T49">ompléter par les verbes proposés entre parenthèses </text:span>? </text:p>
      <text:p text:style-name="P23"><text:span text:style-name="T27">● </text:span><text:span text:style-name="T28">Lors du prochain match, vous </text:span><text:span text:style-name="T52">triompherez</text:span><text:span text:style-name="T28"> facilement.</text:span></text:p>
      <text:p text:style-name="P23"><text:span text:style-name="T27">● </text:span><text:span text:style-name="T28">Voici mes conseils pour vous </text:span><text:span text:style-name="T53">développer</text:span><text:span text:style-name="T28"> la mémoire.</text:span></text:p>
      <text:p text:style-name="P23"><text:span text:style-name="T27">● </text:span><text:span text:style-name="T28">La semaine dernière, le fantôme vous </text:span><text:span text:style-name="T53">épouvant</text:span><text:span text:style-name="T52">ait</text:span><text:span text:style-name="T28"> par ses grimaces.</text:span></text:p>
      <text:p text:style-name="P22"><text:span text:style-name="T27">● </text:span><text:span text:style-name="T29">Je n'ai</text:span><text:span text:style-name="T28"> revu aucune des personnes qui vous </text:span><text:span text:style-name="T53">fréquent</text:span><text:span text:style-name="T52">aient</text:span><text:span text:style-name="T28"> l'été dernier.</text:span></text:p>
      <text:p text:style-name="P23"><text:span text:style-name="T27">● </text:span><text:span text:style-name="T28">Ne vous rendez-vous pas compte que vous </text:span><text:span text:style-name="T53">encombre</text:span><text:span text:style-name="T52">z</text:span><text:span text:style-name="T28"> le passage ?</text:span></text:p>
      <text:p text:style-name="P38">2 - Es-tu capable de c<text:span text:style-name="T2">ompléter les verbes inachevés </text:span>? </text:p>
      <text:p text:style-name="P33"><text:span text:style-name="T43">● </text:span><text:span text:style-name="T44">Karen hésite à vous </text:span><text:span text:style-name="T54">envoy</text:span><text:span text:style-name="T55">er</text:span><text:span text:style-name="T44"> ces documents confidentiels. </text:span><text:span text:style-name="T43">● </text:span><text:span text:style-name="T44">Je vous ai vu vous </text:span><text:span text:style-name="T54">cach</text:span><text:span text:style-name="T55">er</text:span><text:span text:style-name="T44">. </text:span><text:span text:style-name="T43">● </text:span><text:span text:style-name="T44">Vous </text:span><text:span text:style-name="T54">devri</text:span><text:span text:style-name="T55">ez</text:span><text:span text:style-name="T44"> vous </text:span><text:span text:style-name="T54">press</text:span><text:span text:style-name="T55">er</text:span><text:span text:style-name="T44">. </text:span><text:span text:style-name="T43">● </text:span><text:span text:style-name="T44">Vous </text:span><text:span text:style-name="T54">gazouill</text:span><text:span text:style-name="T55">ez</text:span><text:span text:style-name="T44"> comme un pinson. </text:span><text:span text:style-name="T43">● </text:span><text:span text:style-name="T44">J'ai hâte de pouvoir vous </text:span><text:span text:style-name="T54">ras-sembl</text:span><text:span text:style-name="T55">er</text:span><text:span text:style-name="T44"> tous. </text:span><text:span text:style-name="T43">● </text:span><text:span text:style-name="T44">Vous ne vous </text:span><text:span text:style-name="T54">empress</text:span><text:span text:style-name="T55">ez</text:span><text:span text:style-name="T44"> pas de m'ouvrir </text:span><text:span text:style-name="T46">!</text:span><text:span text:style-name="T44"> </text:span><text:span text:style-name="T43">● </text:span><text:span text:style-name="T44">Ces contretemps ont le mérite de vous </text:span><text:span text:style-name="T54">exerc</text:span><text:span text:style-name="T55">er</text:span><text:span text:style-name="T44"> à la patience. </text:span><text:span text:style-name="T43">● </text:span><text:span text:style-name="T44">Ne vous </text:span><text:span text:style-name="T54">encombr</text:span><text:span text:style-name="T55">ez</text:span><text:span text:style-name="T44"> pas de tous ces bagages. </text:span><text:span text:style-name="T43">● </text:span><text:span text:style-name="T44">Cela suffit, ne perdez pas de temps à vous </text:span><text:span text:style-name="T54">excus</text:span><text:span text:style-name="T55">er</text:span><text:span text:style-name="T44">. </text:span><text:span text:style-name="T43">● </text:span><text:span text:style-name="T44">Cet imprévu va vous </text:span><text:span text:style-name="T54">occasionn</text:span><text:span text:style-name="T55">er</text:span><text:span text:style-name="T44"> du retar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 New Roman1" svg:font-family="'Times New Roman'" style:font-family-generic="roman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style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style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style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style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T1" style:family="text"/>
    <style:style style:name="MT2" style:family="text">
      <style:text-properties officeooo:rsid="0017496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Jean-Luc Madoré</text:a> – <text:span text:style-name="MT2">23 février 2016</text:span><text:tab/><text:span text:style-name="MT2">Orthographe 36</text:span> – <text:span text:style-name="MT2">Le pronom « vous » devant un verb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MacOSX_x86 LibreOffice_project/48d50dbfc06349262c9d50868e5c1f630a573ebd</meta:generator>
    <meta:creation-date>2016-02-23T10:56:48.584088000</meta:creation-date>
    <dc:language>fr-FR</dc:language>
    <meta:editing-cycles>7</meta:editing-cycles>
    <meta:editing-duration>PT45M30S</meta:editing-duration>
    <meta:initial-creator>Jean-Luc Madoré</meta:initial-creator>
    <dc:title>Le pronom "vous" devant un verbe</dc:title>
    <dc:date>2016-02-23T17:30:01.784217000</dc:date>
    <dc:creator>Jean-Luc Madoré</dc:creator>
    <meta:document-statistic meta:table-count="1" meta:image-count="0" meta:object-count="0" meta:page-count="2" meta:paragraph-count="39" meta:word-count="634" meta:character-count="3679" meta:non-whitespace-character-count="3053"/>
    <meta:user-defined meta:name="Info 1"/>
    <meta:user-defined meta:name="Info 2"/>
    <meta:user-defined meta:name="Info 3"/>
    <meta:user-defined meta:name="Info 4"/>
  </office:meta>
</office:document-meta>
</file>