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StarSymbol" svg:font-family="StarSymbol, 'Arial Unicode MS'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Titre">
      <style:text-properties fo:font-size="6pt" style:font-size-asian="6pt" style:font-size-complex="6pt"/>
    </style:style>
    <style:style style:name="P3" style:family="paragraph" style:parent-style-name="ExerciceTitre">
      <style:paragraph-properties fo:margin-left="1.492cm" fo:margin-right="0.004cm" fo:text-align="start" style:justify-single-word="false" fo:text-indent="0cm" style:auto-text-indent="false">
        <style:tab-stops>
          <style:tab-stop style:position="15.117cm"/>
        </style:tab-stops>
      </style:paragraph-properties>
    </style:style>
    <style:style style:name="P4" style:family="paragraph" style:parent-style-name="ExerciceTitre">
      <style:paragraph-properties fo:margin-left="1.415cm" fo:margin-right="0.004cm" fo:line-height="0.6cm" fo:text-indent="0cm" style:auto-text-indent="false">
        <style:tab-stops>
          <style:tab-stop style:position="6.392cm"/>
        </style:tab-stops>
      </style:paragraph-properties>
    </style:style>
    <style:style style:name="P5" style:family="paragraph" style:parent-style-name="ExerciceTitre">
      <style:paragraph-properties fo:margin-left="2.75cm" fo:margin-right="0.004cm" fo:line-height="0.6cm" fo:text-indent="0cm" style:auto-text-indent="false">
        <style:tab-stops>
          <style:tab-stop style:position="6.39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ExerciceTitre">
      <style:paragraph-properties fo:margin-left="2.75cm" fo:margin-right="0.004cm" fo:line-height="0.7cm" fo:text-indent="0cm" style:auto-text-indent="false"/>
      <style:text-properties fo:font-size="12pt" style:font-size-asian="12pt" style:font-size-complex="12pt"/>
    </style:style>
    <style:style style:name="P7" style:family="paragraph" style:parent-style-name="ExerciceTitre">
      <style:paragraph-properties fo:margin-left="3.672cm" fo:margin-right="0.004cm" fo:line-height="0.7cm" fo:text-indent="0cm" style:auto-text-indent="false"/>
      <style:text-properties fo:font-size="12pt" style:font-size-asian="12pt" style:font-size-complex="12pt"/>
    </style:style>
    <style:style style:name="P8" style:family="paragraph" style:parent-style-name="ExerciceTitre">
      <style:paragraph-properties fo:margin-left="7.008cm" fo:margin-right="0.004cm" fo:line-height="0.7cm" fo:text-indent="0cm" style:auto-text-indent="false"/>
      <style:text-properties fo:font-size="12pt" style:font-size-asian="12pt" style:font-size-complex="12pt"/>
    </style:style>
    <style:style style:name="P9" style:family="paragraph" style:parent-style-name="ExerciceConsigneDebut">
      <style:paragraph-properties fo:margin-top="0.3cm" fo:margin-bottom="0cm">
        <style:tab-stops>
          <style:tab-stop style:position="0.205cm"/>
          <style:tab-stop style:position="2.328cm"/>
        </style:tab-stops>
      </style:paragraph-properties>
    </style:style>
    <style:style style:name="P10" style:family="paragraph" style:parent-style-name="ExerciceConsigneDebut">
      <style:paragraph-properties fo:margin-top="0.3cm" fo:margin-bottom="0cm">
        <style:tab-stops>
          <style:tab-stop style:position="0.205cm"/>
          <style:tab-stop style:position="2.328cm"/>
        </style:tab-stops>
      </style:paragraph-properties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 style:text-scale="100%"/>
    </style:style>
    <style:style style:name="P11" style:family="paragraph" style:parent-style-name="ExerciceConsigneDebut">
      <style:paragraph-properties fo:margin-top="0.3cm" fo:margin-bottom="0cm">
        <style:tab-stops>
          <style:tab-stop style:position="0.205cm"/>
          <style:tab-stop style:position="2.328cm"/>
        </style:tab-stops>
      </style:paragraph-properties>
      <style:text-properties fo:font-size="16pt" style:font-name-asian="Times New Roman" style:font-size-asian="16pt" style:font-name-complex="Times New Roman" style:font-size-complex="16pt"/>
    </style:style>
    <style:style style:name="P12" style:family="paragraph" style:parent-style-name="ExerciceConsigneDebut">
      <style:paragraph-properties fo:margin-top="0.3cm" fo:margin-bottom="0cm" fo:break-before="page">
        <style:tab-stops>
          <style:tab-stop style:position="0.205cm"/>
          <style:tab-stop style:position="2.328cm"/>
        </style:tab-stops>
      </style:paragraph-properties>
      <style:text-properties fo:font-size="16pt" style:font-name-asian="Times New Roman" style:font-size-asian="16pt" style:font-name-complex="Times New Roman" style:font-size-complex="16pt"/>
    </style:style>
    <style:style style:name="P13" style:family="paragraph" style:parent-style-name="ExerciceConsigneDebut">
      <style:paragraph-properties fo:margin-top="0.3cm" fo:margin-bottom="0.199cm">
        <style:tab-stops>
          <style:tab-stop style:position="0.205cm"/>
          <style:tab-stop style:position="2.328cm"/>
        </style:tab-stops>
      </style:paragraph-properties>
    </style:style>
    <style:style style:name="P14" style:family="paragraph" style:parent-style-name="ExerciceConsigneDebut">
      <style:paragraph-properties fo:margin-top="0.3cm" fo:margin-bottom="0.199cm" fo:hyphenation-ladder-count="no-limit">
        <style:tab-stops>
          <style:tab-stop style:position="0.205cm"/>
          <style:tab-stop style:position="2.328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ExerciceConsigneDebut">
      <style:paragraph-properties fo:margin-top="0.3cm" fo:margin-bottom="0.199cm">
        <style:tab-stops>
          <style:tab-stop style:position="0.205cm"/>
          <style:tab-stop style:position="2.328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 style:text-scale="100%"/>
    </style:style>
    <style:style style:name="P16" style:family="paragraph" style:parent-style-name="ExerciceConsigneDebut">
      <style:paragraph-properties fo:margin-left="0.718cm" fo:margin-right="0cm" fo:margin-top="0.199cm" fo:margin-bottom="0cm" fo:text-indent="0cm" style:auto-text-indent="false">
        <style:tab-stops>
          <style:tab-stop style:position="0.923cm"/>
          <style:tab-stop style:position="3.046cm"/>
        </style:tab-stops>
      </style:paragraph-properties>
    </style:style>
    <style:style style:name="P17" style:family="paragraph" style:parent-style-name="ExerciceConsigneDebut">
      <style:paragraph-properties fo:margin-left="0.718cm" fo:margin-right="0cm" fo:margin-top="0.199cm" fo:margin-bottom="0cm" fo:text-align="start" style:justify-single-word="false" fo:text-indent="0cm" style:auto-text-indent="false">
        <style:tab-stops>
          <style:tab-stop style:position="0.923cm"/>
          <style:tab-stop style:position="3.046cm"/>
        </style:tab-stops>
      </style:paragraph-properties>
    </style:style>
    <style:style style:name="P18" style:family="paragraph" style:parent-style-name="ExerciceConsigneDebut">
      <style:paragraph-properties fo:margin-left="0.718cm" fo:margin-right="0cm" fo:margin-top="0.199cm" fo:margin-bottom="0cm" fo:text-indent="0cm" style:auto-text-indent="false">
        <style:tab-stops>
          <style:tab-stop style:position="3.078cm"/>
        </style:tab-stops>
      </style:paragraph-properties>
    </style:style>
    <style:style style:name="P19" style:family="paragraph" style:parent-style-name="ExerciceConsigneDebut">
      <style:paragraph-properties fo:margin-left="0.718cm" fo:margin-right="0cm" fo:margin-top="0.199cm" fo:margin-bottom="0cm" fo:text-indent="0cm" style:auto-text-indent="false">
        <style:tab-stops>
          <style:tab-stop style:position="0.923cm"/>
          <style:tab-stop style:position="3.046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ExerciceConsigneDebut">
      <style:paragraph-properties fo:margin-left="0.718cm" fo:margin-right="0cm" fo:margin-top="0.199cm" fo:margin-bottom="0cm" fo:line-height="100%" fo:text-indent="0cm" style:auto-text-indent="false">
        <style:tab-stops>
          <style:tab-stop style:position="0.923cm"/>
          <style:tab-stop style:position="3.046cm"/>
        </style:tab-stops>
      </style:paragraph-properties>
    </style:style>
    <style:style style:name="P21" style:family="paragraph" style:parent-style-name="ExerciceConsigneDebut">
      <style:paragraph-properties fo:margin-left="0.718cm" fo:margin-right="0cm" fo:margin-top="0.199cm" fo:margin-bottom="0cm" fo:text-indent="0cm" style:auto-text-indent="false" fo:break-before="page">
        <style:tab-stops>
          <style:tab-stop style:position="0.923cm"/>
          <style:tab-stop style:position="3.046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ExerciceConsigneDebut">
      <style:paragraph-properties fo:margin-left="0.718cm" fo:margin-right="0cm" fo:margin-top="0cm" fo:margin-bottom="0cm" fo:text-align="start" style:justify-single-word="false" fo:text-indent="0cm" style:auto-text-indent="false">
        <style:tab-stops>
          <style:tab-stop style:position="0.923cm"/>
          <style:tab-stop style:position="3.046cm"/>
        </style:tab-stops>
      </style:paragraph-properties>
    </style:style>
    <style:style style:name="P23" style:family="paragraph" style:parent-style-name="ExerciceConsigneDebut">
      <style:paragraph-properties fo:margin-left="0.718cm" fo:margin-right="0cm" fo:margin-top="0cm" fo:margin-bottom="0cm" fo:text-indent="0cm" style:auto-text-indent="false">
        <style:tab-stops>
          <style:tab-stop style:position="3.078cm"/>
        </style:tab-stops>
      </style:paragraph-properties>
    </style:style>
    <style:style style:name="P24" style:family="paragraph" style:parent-style-name="ExerciceConsigneDebut">
      <style:paragraph-properties fo:margin-left="0.718cm" fo:margin-right="0cm" fo:margin-top="0cm" fo:margin-bottom="0cm" fo:text-indent="0cm" style:auto-text-indent="false">
        <style:tab-stops>
          <style:tab-stop style:position="3.078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25" style:family="paragraph" style:parent-style-name="ExerciceConsigneDebut">
      <style:paragraph-properties fo:margin-left="0.718cm" fo:margin-right="0cm" fo:margin-top="0cm" fo:margin-bottom="0cm" fo:line-height="100%" fo:text-indent="0cm" style:auto-text-indent="false">
        <style:tab-stops>
          <style:tab-stop style:position="0.923cm"/>
          <style:tab-stop style:position="3.046cm"/>
        </style:tab-stops>
      </style:paragraph-properties>
    </style:style>
    <style:style style:name="P26" style:family="paragraph" style:parent-style-name="ExerciceConsigneDebut">
      <style:paragraph-properties fo:margin-left="0.718cm" fo:margin-right="0cm" fo:margin-top="0cm" fo:margin-bottom="0cm" fo:line-height="100%" fo:text-indent="0cm" style:auto-text-indent="false" style:shadow="none">
        <style:tab-stops>
          <style:tab-stop style:position="0.923cm"/>
          <style:tab-stop style:position="3.046cm"/>
        </style:tab-stops>
      </style:paragraph-properties>
    </style:style>
    <style:style style:name="P27" style:family="paragraph" style:parent-style-name="ExerciceConsigneDebut">
      <style:paragraph-properties fo:margin-left="0.718cm" fo:margin-right="0cm" fo:margin-top="0cm" fo:margin-bottom="0cm" fo:line-height="100%" fo:text-indent="0cm" style:auto-text-indent="false" style:shadow="none">
        <style:tab-stops>
          <style:tab-stop style:position="0.923cm"/>
          <style:tab-stop style:position="3.046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ExerciceConsigneDebut">
      <style:paragraph-properties fo:margin-left="0.718cm" fo:margin-right="0cm" fo:margin-top="0cm" fo:margin-bottom="0.199cm" fo:text-indent="0cm" style:auto-text-indent="false">
        <style:tab-stops>
          <style:tab-stop style:position="0.923cm"/>
          <style:tab-stop style:position="3.046cm"/>
        </style:tab-stops>
      </style:paragraph-properties>
    </style:style>
    <style:style style:name="P29" style:family="paragraph" style:parent-style-name="ExerciceConsigneDebut">
      <style:paragraph-properties fo:margin-left="0.718cm" fo:margin-right="0cm" fo:margin-top="0cm" fo:margin-bottom="0.199cm" fo:text-indent="0cm" style:auto-text-indent="false">
        <style:tab-stops>
          <style:tab-stop style:position="0.923cm"/>
          <style:tab-stop style:position="3.046cm"/>
        </style:tab-stops>
      </style:paragraph-properties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30" style:family="paragraph" style:parent-style-name="ExerciceConsigneDebut">
      <style:paragraph-properties fo:margin-left="0.718cm" fo:margin-right="0cm" fo:margin-top="0.199cm" fo:margin-bottom="0.199cm" fo:text-indent="0cm" style:auto-text-indent="false">
        <style:tab-stops>
          <style:tab-stop style:position="0.923cm"/>
          <style:tab-stop style:position="3.046cm"/>
        </style:tab-stops>
      </style:paragraph-properties>
    </style:style>
    <style:style style:name="P31" style:family="paragraph" style:parent-style-name="ExerciceConsigneDebut">
      <style:paragraph-properties fo:margin-left="0.744cm" fo:margin-right="0cm" fo:margin-top="0.199cm" fo:margin-bottom="0cm" fo:text-indent="0cm" style:auto-text-indent="false">
        <style:tab-stops>
          <style:tab-stop style:position="0.949cm"/>
          <style:tab-stop style:position="3.073cm"/>
        </style:tab-stops>
      </style:paragraph-properties>
    </style:style>
    <style:style style:name="P32" style:family="paragraph" style:parent-style-name="ExerciceConsigneDebut">
      <style:paragraph-properties fo:margin-left="0.744cm" fo:margin-right="0cm" fo:margin-top="0.199cm" fo:margin-bottom="0cm" fo:text-indent="0cm" style:auto-text-indent="false">
        <style:tab-stops>
          <style:tab-stop style:position="0.949cm"/>
          <style:tab-stop style:position="3.073cm"/>
        </style:tab-stops>
      </style:paragraph-properties>
      <style:text-properties fo:font-weight="normal" style:font-name-asian="Times New Roman" style:font-weight-asian="normal" style:font-name-complex="Times New Roman" style:font-weight-complex="normal"/>
    </style:style>
    <style:style style:name="P33" style:family="paragraph" style:parent-style-name="ExerciceConsigneDebut">
      <style:paragraph-properties fo:margin-left="0.744cm" fo:margin-right="0cm" fo:margin-top="0.199cm" fo:margin-bottom="0cm" fo:text-indent="0cm" style:auto-text-indent="false">
        <style:tab-stops>
          <style:tab-stop style:position="0.949cm"/>
          <style:tab-stop style:position="3.073cm"/>
        </style:tab-stops>
      </style:paragraph-properties>
      <style:text-properties fo:font-weight="normal" style:font-name-asian="Tahoma1" style:font-weight-asian="normal" style:font-name-complex="Tahoma1" style:font-weight-complex="normal"/>
    </style:style>
    <style:style style:name="P34" style:family="paragraph" style:parent-style-name="ExerciceConsigneDebut">
      <style:paragraph-properties fo:margin-left="0.744cm" fo:margin-right="0cm" fo:margin-top="0cm" fo:margin-bottom="0cm" fo:text-indent="0cm" style:auto-text-indent="false">
        <style:tab-stops>
          <style:tab-stop style:position="0.949cm"/>
          <style:tab-stop style:position="3.073cm"/>
        </style:tab-stops>
      </style:paragraph-properties>
    </style:style>
    <style:style style:name="P35" style:family="paragraph" style:parent-style-name="ExerciceConsigneDebut">
      <style:paragraph-properties fo:margin-left="0.744cm" fo:margin-right="0cm" fo:margin-top="0cm" fo:margin-bottom="0cm" fo:text-indent="0cm" style:auto-text-indent="false">
        <style:tab-stops>
          <style:tab-stop style:position="0.949cm"/>
          <style:tab-stop style:position="3.073cm"/>
        </style:tab-stops>
      </style:paragraph-properties>
      <style:text-properties fo:font-weight="normal" style:font-name-asian="Times New Roman" style:font-weight-asian="normal" style:font-name-complex="Times New Roman" style:font-weight-complex="normal"/>
    </style:style>
    <style:style style:name="P36" style:family="paragraph" style:parent-style-name="ExerciceConsigneDebut">
      <style:paragraph-properties fo:margin-left="0.744cm" fo:margin-right="0cm" fo:margin-top="0cm" fo:margin-bottom="0.199cm" fo:text-indent="0cm" style:auto-text-indent="false">
        <style:tab-stops>
          <style:tab-stop style:position="0.949cm"/>
          <style:tab-stop style:position="3.073cm"/>
        </style:tab-stops>
      </style:paragraph-properties>
    </style:style>
    <style:style style:name="P37" style:family="paragraph" style:parent-style-name="ExerciceConsigneDebut">
      <style:paragraph-properties fo:margin-left="0.744cm" fo:margin-right="0cm" fo:margin-top="0cm" fo:margin-bottom="0.199cm" fo:text-indent="0cm" style:auto-text-indent="false">
        <style:tab-stops>
          <style:tab-stop style:position="0.949cm"/>
          <style:tab-stop style:position="3.073cm"/>
        </style:tab-stops>
      </style:paragraph-properties>
      <style:text-properties fo:font-weight="normal" style:font-name-asian="Times New Roman" style:font-weight-asian="normal" style:font-name-complex="Times New Roman" style:font-weight-complex="normal"/>
    </style:style>
    <style:style style:name="P38" style:family="paragraph" style:parent-style-name="ExerciceConsigneDebut">
      <style:paragraph-properties fo:margin-left="0.744cm" fo:margin-right="0cm" fo:margin-top="0.199cm" fo:margin-bottom="0.199cm" fo:text-indent="0cm" style:auto-text-indent="false">
        <style:tab-stops>
          <style:tab-stop style:position="0.949cm"/>
          <style:tab-stop style:position="3.073cm"/>
        </style:tab-stops>
      </style:paragraph-properties>
    </style:style>
    <style:style style:name="P39" style:family="paragraph" style:parent-style-name="ExerciceConsigneDebut">
      <style:paragraph-properties fo:margin-left="0.744cm" fo:margin-right="0cm" fo:margin-top="0.199cm" fo:margin-bottom="0.199cm" fo:text-indent="0cm" style:auto-text-indent="false">
        <style:tab-stops>
          <style:tab-stop style:position="0.949cm"/>
          <style:tab-stop style:position="3.073cm"/>
        </style:tab-stops>
      </style:paragraph-properties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40" style:family="paragraph" style:parent-style-name="ExerciceConsigneDebut">
      <style:paragraph-properties fo:margin-top="0cm" fo:margin-bottom="0cm"/>
      <style:text-properties fo:font-size="16pt" style:font-name-asian="Times New Roman" style:font-size-asian="16pt" style:font-name-complex="Times New Roman" style:font-size-complex="16pt"/>
    </style:style>
    <style:style style:name="P41" style:family="paragraph" style:parent-style-name="ExerciceConsigneDebut">
      <style:paragraph-properties fo:margin-top="0.4cm" fo:margin-bottom="0cm"/>
      <style:text-properties fo:font-size="16pt" style:font-name-asian="Times New Roman" style:font-size-asian="16pt" style:font-name-complex="Times New Roman" style:font-size-complex="16pt"/>
    </style:style>
    <style:style style:name="P42" style:family="paragraph" style:parent-style-name="Standard">
      <style:paragraph-properties fo:margin-left="1.39cm" fo:margin-right="0.004cm" fo:margin-top="0.199cm" fo:margin-bottom="0cm" fo:text-indent="0cm" style:auto-text-indent="false">
        <style:tab-stops>
          <style:tab-stop style:position="15.141cm"/>
        </style:tab-stops>
      </style:paragraph-properties>
    </style:style>
    <style:style style:name="P43" style:family="paragraph" style:parent-style-name="Standard">
      <style:paragraph-properties fo:margin-left="1.39cm" fo:margin-right="0.004cm" fo:margin-top="0.199cm" fo:margin-bottom="0cm" fo:text-indent="0cm" style:auto-text-indent="false">
        <style:tab-stops>
          <style:tab-stop style:position="15.168cm"/>
        </style:tab-stops>
      </style:paragraph-properties>
    </style:style>
    <style:style style:name="P44" style:family="paragraph" style:parent-style-name="ExerciceConsigneDebut" style:list-style-name="L1">
      <style:paragraph-properties fo:margin-left="0.744cm" fo:margin-right="0cm" fo:margin-top="0cm" fo:margin-bottom="0cm" fo:text-indent="0cm" style:auto-text-indent="false">
        <style:tab-stops>
          <style:tab-stop style:position="0.744cm"/>
          <style:tab-stop style:position="0.949cm"/>
          <style:tab-stop style:position="3.073cm"/>
        </style:tab-stops>
      </style:paragraph-properties>
    </style:style>
    <style:style style:name="P45" style:family="paragraph" style:parent-style-name="ExerciceConsigneDebut" style:list-style-name="L1">
      <style:paragraph-properties fo:margin-left="0.744cm" fo:margin-right="0cm" fo:margin-top="0cm" fo:margin-bottom="0cm" fo:text-indent="0cm" style:auto-text-indent="false">
        <style:tab-stops>
          <style:tab-stop style:position="0.949cm"/>
          <style:tab-stop style:position="3.073cm"/>
        </style:tab-stops>
      </style:paragraph-properties>
    </style:style>
    <style:style style:name="P46" style:family="paragraph" style:parent-style-name="ExerciceConsigneDebut" style:list-style-name="L1">
      <style:paragraph-properties fo:margin-left="0.744cm" fo:margin-right="0cm" fo:margin-top="0cm" fo:margin-bottom="0cm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  <style:tab-stop style:position="3.073cm"/>
        </style:tab-stops>
      </style:paragraph-properties>
      <style:text-properties style:use-window-font-color="tru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 fo:hyphenate="false" fo:hyphenation-remain-char-count="2" fo:hyphenation-push-char-count="2"/>
    </style:style>
    <style:style style:name="P47" style:family="paragraph" style:parent-style-name="ExerciceConsigneDebut" style:list-style-name="L1">
      <style:paragraph-properties fo:margin-left="0.744cm" fo:margin-right="0cm" fo:margin-top="0cm" fo:margin-bottom="0cm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  <style:tab-stop style:position="3.073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ExerciceConsigneDebut" style:list-style-name="L2">
      <style:paragraph-properties fo:margin-left="0.718cm" fo:margin-right="0cm" fo:margin-top="0.199cm" fo:margin-bottom="0cm" fo:text-indent="0cm" style:auto-text-indent="false">
        <style:tab-stops>
          <style:tab-stop style:position="0.923cm"/>
          <style:tab-stop style:position="3.046cm"/>
        </style:tab-stops>
      </style:paragraph-properties>
    </style:style>
    <style:style style:name="P49" style:family="paragraph" style:parent-style-name="ExerciceConsigneDebut" style:list-style-name="L2">
      <style:paragraph-properties fo:margin-left="0.718cm" fo:margin-right="0cm" fo:margin-top="0.199cm" fo:margin-bottom="0cm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23cm"/>
          <style:tab-stop style:position="3.046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ExerciceTitre" style:master-page-name="Standard">
      <style:paragraph-properties style:page-number="auto"/>
    </style:style>
    <style:style style:name="P5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2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 style:text-scale="100%"/>
    </style:style>
    <style:style style:name="T4" style:family="text">
      <style:text-properties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scale="100%"/>
    </style:style>
    <style:style style:name="T5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T6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7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 style:text-scale="100%"/>
    </style:style>
    <style:style style:name="T10" style:family="text">
      <style:text-properties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 style:text-scale="100%"/>
    </style:style>
    <style:style style:name="T12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 style:text-scale="100%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style:font-name-asian="Tahoma1" style:font-weight-asian="normal" style:font-name-complex="Tahoma1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imes New Roman" style:font-weight-asian="bold" style:font-name-complex="Times New Roman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T25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2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30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31" style:family="text">
      <style:text-properties fo:font-style="normal" style:text-underline-style="none" fo:font-weight="normal" style:font-name-asian="Tahoma1" style:font-style-asian="normal" style:font-weight-asian="normal" style:font-name-complex="Tahoma1" style:font-style-complex="normal" style:font-weight-complex="normal" style:text-scale="100%"/>
    </style:style>
    <style:style style:name="T32" style:family="text">
      <style:text-properties fo:font-style="normal" style:text-underline-style="none" fo:font-weight="bold" style:font-style-asian="normal" style:font-weight-asian="bold" style:font-style-complex="normal" style:font-weight-complex="bold" style:text-scale="100%"/>
    </style:style>
    <style:style style:name="T33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34" style:family="text">
      <style:text-properties fo:font-style="normal" style:text-underline-style="none" style:font-name-asian="Times New Roman" style:font-style-asian="normal" style:font-name-complex="Times New Roman" style:font-style-complex="normal" style:text-scale="100%"/>
    </style:style>
    <style:style style:name="T35" style:family="text">
      <style:text-properties fo:font-style="normal" style:text-underline-style="none" style:font-name-asian="Tahoma1" style:font-style-asian="normal" style:font-name-complex="Tahoma1" style:font-style-complex="normal" style:text-scale="100%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ae00" fo:font-size="24pt" style:font-size-asian="24pt" style:font-size-complex="24pt"/>
    </style:style>
    <style:style style:name="T38" style:family="text">
      <style:text-properties fo:color="#00ae00" fo:font-size="22pt" style:font-size-asian="22pt" style:font-size-complex="22pt"/>
    </style:style>
    <style:style style:name="T39" style:family="text">
      <style:text-properties fo:color="#00ae00" fo:font-weight="normal" style:font-weight-asian="normal" style:font-weight-complex="normal"/>
    </style:style>
    <style:style style:name="T40" style:family="text">
      <style:text-properties fo:color="#00ae00" fo:font-size="16pt" style:font-size-asian="16pt" style:font-size-complex="16pt"/>
    </style:style>
    <style:style style:name="T41" style:family="text">
      <style:text-properties fo:color="#ff0000"/>
    </style:style>
    <style:style style:name="T42" style:family="text">
      <style:text-properties fo:color="#ff0000" fo:font-weight="normal" style:font-weight-asian="normal" style:font-weight-complex="normal"/>
    </style:style>
    <style:style style:name="T43" style:family="text">
      <style:text-properties fo:color="#ff0000" fo:font-weight="normal" style:font-name-asian="Times New Roman" style:font-weight-asian="normal" style:font-name-complex="Times New Roman" style:font-weight-complex="normal"/>
    </style:style>
    <style:style style:name="T44" style:family="text">
      <style:text-properties fo:color="#ff0000" fo:font-weight="normal" style:letter-kerning="true" style:font-name-asian="Tahoma1" style:language-asian="zxx" style:country-asian="none" style:font-weight-asian="normal" style:font-name-complex="Tahoma1" style:language-complex="zxx" style:country-complex="none" style:font-weight-complex="normal"/>
    </style:style>
    <style:style style:name="T45" style:family="text">
      <style:text-properties fo:color="#ff0000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46" style:family="text">
      <style:text-properties fo:color="#ff0000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7" style:family="text">
      <style:text-properties fo:color="#ff0000" fo:font-style="italic" style:text-underline-style="none" fo:font-weight="normal" style:font-style-asian="italic" style:font-weight-asian="normal" style:font-style-complex="italic" style:font-weight-complex="normal" style:text-scale="100%"/>
    </style:style>
    <style:style style:name="T48" style:family="text">
      <style:text-properties fo:color="#ff0000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49" style:family="text">
      <style:text-properties fo:color="#ff0000" fo:font-style="italic" style:text-underline-style="none" fo:font-weight="bold" style:font-style-asian="italic" style:font-weight-asian="bold" style:font-style-complex="italic" style:font-weight-complex="bold" style:text-scale="100%"/>
    </style:style>
    <style:style style:name="T50" style:family="text">
      <style:text-properties fo:color="#ff0000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 style:text-scale="100%"/>
    </style:style>
    <style:style style:name="T51" style:family="text">
      <style:text-properties fo:color="#ff0000" fo:font-style="italic" style:font-style-asian="italic" style:font-style-complex="italic"/>
    </style:style>
    <style:style style:name="T52" style:family="text">
      <style:text-properties fo:color="#ff0000" fo:font-weight="bold" style:font-name-asian="Times New Roman" style:font-weight-asian="bold" style:font-name-complex="Times New Roman" style:font-weight-complex="bold"/>
    </style:style>
    <style:style style:name="T5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4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5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6" style:family="text">
      <style:text-properties fo:font-size="16pt" style:font-size-asian="16pt" style:font-size-complex="16pt"/>
    </style:style>
    <style:style style:name="T57" style:family="text">
      <style:text-properties fo:font-size="16pt" style:font-name-asian="Times New Roman" style:font-size-asian="16pt" style:font-name-complex="Times New Roman" style:font-size-complex="16pt"/>
    </style:style>
    <style:style style:name="T58" style:family="text">
      <style:text-properties fo:font-size="16pt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 style:text-scale="100%"/>
    </style:style>
    <style:style style:name="T59" style:family="text">
      <style:text-properties style:text-position="super 58%"/>
    </style:style>
    <style:style style:name="T60" style:family="text">
      <style:text-properties style:text-position="super 58%" fo:font-weight="normal" style:font-weight-asian="normal" style:font-weight-complex="normal"/>
    </style:style>
    <style:style style:name="T61" style:family="text">
      <style:text-properties style:text-position="super 58%" fo:font-weight="normal" style:font-name-asian="Tahoma1" style:font-weight-asian="normal" style:font-name-complex="Tahoma1" style:font-weight-complex="normal"/>
    </style:style>
    <style:style style:name="T62" style:family="text">
      <style:text-properties fo:font-size="13pt" style:font-size-asian="13pt" style:font-size-complex="13pt"/>
    </style:style>
    <style:style style:name="T63" style:family="text">
      <style:text-properties fo:font-size="10pt" fo:font-weight="normal" style:font-size-asian="10pt" style:font-weight-asian="normal" style:font-size-complex="10pt" style:font-weight-complex="normal"/>
    </style:style>
    <style:style style:name="T64" style:family="text">
      <style:text-properties fo:font-size="18pt" style:font-size-asian="18pt" style:font-size-complex="18pt"/>
    </style:style>
    <style:style style:name="T65" style:family="text">
      <style:text-properties style:font-name="Verdana" fo:font-size="18pt" fo:font-weight="bold" style:font-size-asian="18pt" style:font-weight-asian="bold" style:font-size-complex="18pt" style:font-weight-complex="bold"/>
    </style:style>
    <style:style style:name="T6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7" style:family="text">
      <style:text-properties style:font-name="Verdana" fo:font-size="17pt" fo:font-weight="bold" style:font-size-asian="17pt" style:font-weight-asian="bold" style:font-size-complex="17pt" style:font-weight-complex="bold"/>
    </style:style>
    <style:style style:name="T68" style:family="text">
      <style:text-properties fo:color="#0000ff" fo:font-weight="normal" style:font-weight-asian="normal" style:font-weight-complex="normal"/>
    </style:style>
    <style:style style:name="T69" style:family="text">
      <style:text-properties style:use-window-font-color="true" fo:font-size="14pt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0" style:family="text">
      <style:text-properties style:use-window-font-color="true" fo:font-size="14pt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fr1" style:family="graphic" style:parent-style-name="Frame">
      <style:graphic-properties fo:margin-left="0.201cm" fo:margin-right="0.201cm" fo:margin-top="0.199cm" fo:margin-bottom="0.499cm" style:wrap="none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style:background-transparency="0%" fo:padding="0.15cm" fo:border="0.002cm solid #000000">
        <style:background-image/>
      </style:graphic-properties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37">P</text:span><text:span text:style-name="T23">récis de </text:span><text:span text:style-name="T37">R</text:span><text:span text:style-name="T23">éflexion d'</text:span><text:span text:style-name="T37">O</text:span><text:span text:style-name="T23">rthographe </text:span><text:span text:style-name="T38">G</text:span><text:span text:style-name="T23">rammaticale<text:tab/>- 1</text:span></text:p>
      <text:p text:style-name="ExerciceObjectif"><draw:frame draw:style-name="fr1" draw:name="Cadre1" text:anchor-type="char" svg:x="0.049cm" svg:y="0.93cm" svg:width="16.84cm" svg:height="6.724cm" draw:z-index="0"><draw:text-box><text:p text:style-name="P15">Les mots sont comme des personnages qui se cachent derrière un masque de carnaval. <text:s/>Tu ne sais pas qui ils sont. Et, en plus, ces farceurs refusent de te le dire.</text:p><text:p text:style-name="P15">Voici quelques astuces pour les démasquer mais rappelle-toi : quand tu veux écrire un texte sans erreur, tu dois agir comme un policier qui réalise une enquête. </text:p><text:p text:style-name="P13"><text:span text:style-name="T3">Tu dois </text:span><text:span text:style-name="T5">observer le comportement</text:span><text:span text:style-name="T3"> de chaque mot. Ce comportement te permettra de connaître la </text:span><text:span text:style-name="T5">nature</text:span><text:span text:style-name="T3"> de chacun d'entre eux.</text:span></text:p><text:p text:style-name="P14"><text:span text:style-name="T24">En effet, les mots n'ont pas tous la même </text:span><text:span text:style-name="T25">nature</text:span><text:span text:style-name="T24"> : certains sont des </text:span><text:span text:style-name="T25">noms</text:span><text:span text:style-name="T24">, d'autres des </text:span><text:span text:style-name="T25">déterminants</text:span><text:span text:style-name="T24">, d'autres encore des </text:span><text:span text:style-name="T25">adjectifs qualificatifs</text:span><text:span text:style-name="T24">. Il y a aussi les </text:span><text:span text:style-name="T25">verbes</text:span><text:span text:style-name="T24">, les </text:span><text:span text:style-name="T25">pronoms </text:span><text:span text:style-name="T24">et</text:span><text:span text:style-name="T25"> d'autres</text:span><text:span text:style-name="T24">.</text:span></text:p></draw:text-box></draw:frame>Découvrir la nature des mots et savoir avec quoi les accorder</text:p>
      <text:h text:style-name="P51" text:outline-level="1">1 - Les noms</text:h>
      <text:p text:style-name="P10">Comment reconnaître un nom ?</text:p>
      <text:p text:style-name="P16"><text:span text:style-name="T30">→</text:span><text:span text:style-name="T31"> </text:span><text:span text:style-name="T29">Les </text:span><text:span text:style-name="T32">noms propres</text:span><text:span text:style-name="T29"> sont faciles à reconnaître et s'écrivent avec une majuscule : la France, Béatrice, Durand, Neptune, etc.</text:span></text:p>
      <text:p text:style-name="P28"><text:span text:style-name="T34">→</text:span><text:span text:style-name="T35"> </text:span><text:span text:style-name="T18">Les </text:span><text:span text:style-name="T21">noms communs</text:span><text:span text:style-name="T18">, eux, peuvent toujours être précédés d'un déterminant comme </text:span><text:span text:style-name="T42">un</text:span><text:span text:style-name="T18">, </text:span><text:span text:style-name="T42">une</text:span><text:span text:style-name="T18">, </text:span><text:span text:style-name="T42">le</text:span><text:span text:style-name="T18">, </text:span><text:span text:style-name="T42">la</text:span><text:span text:style-name="T18">, </text:span><text:span text:style-name="T42">les</text:span><text:span text:style-name="T18">.</text:span></text:p>
      <text:p text:style-name="P16"><text:span text:style-name="T32">Exemple</text:span><text:span text:style-name="T29"> : </text:span><text:span text:style-name="T9">De nombreux animaux vivent dans le parc en liberté presque complète.</text:span></text:p>
      <text:p text:style-name="P28"><text:span text:style-name="T30">Tu peux t'imaginer : <text:s/></text:span><text:span text:style-name="T46">les</text:span><text:span text:style-name="T30"> animaux, </text:span><text:span text:style-name="T46">le</text:span><text:span text:style-name="T30"> parc, </text:span><text:span text:style-name="T46">la</text:span><text:span text:style-name="T30"> liberté. Les mots </text:span><text:span text:style-name="T12">animaux</text:span><text:span text:style-name="T30">, </text:span><text:span text:style-name="T12">parc</text:span><text:span text:style-name="T30"> et </text:span><text:span text:style-name="T12">liberté</text:span><text:span text:style-name="T30"> sont donc les trois noms communs utilisés dans cette phrase.</text:span></text:p>
      <text:p text:style-name="P11">Qu'est-ce qui caractérise les noms ?</text:p>
      <text:p text:style-name="P31"><text:span text:style-name="T19">→</text:span><text:span text:style-name="T20"> </text:span><text:span text:style-name="T19">Les noms ont un </text:span><text:span text:style-name="T22">genre</text:span><text:span text:style-name="T19"> : </text:span><text:span text:style-name="T22">masculin</text:span><text:span text:style-name="T19"> (un animal) ou </text:span><text:span text:style-name="T22">féminin</text:span><text:span text:style-name="T19"> (la liberté). Le dictionnaire t'indique le genre des noms.</text:span></text:p>
      <text:p text:style-name="P36"><text:span text:style-name="T19">→</text:span><text:span text:style-name="T20"> </text:span><text:span text:style-name="T19">Les noms ont un </text:span><text:span text:style-name="T22">nombre</text:span><text:span text:style-name="T19"> : </text:span><text:span text:style-name="T22">singulier</text:span><text:span text:style-name="T19"> (un animal) ou </text:span><text:span text:style-name="T22">pluriel</text:span><text:span text:style-name="T19"> (les animaux). Le nombre d'un nom varie selon le contexte.</text:span></text:p>
      <text:p text:style-name="P31"><text:span text:style-name="T30">Tu peux donc analyser le mot </text:span><text:span text:style-name="T10">animaux</text:span><text:span text:style-name="T30"> de la façon suivante :</text:span></text:p>
      <text:p text:style-name="P36"><text:span text:style-name="T54">animaux</text:span><text:span text:style-name="T19"> : nom commun, masculin, pluriel</text:span></text:p>
      <text:p text:style-name="P38"><text:span text:style-name="T6">Remarque bien que le mot </text:span><text:span text:style-name="T4">animaux</text:span><text:span text:style-name="T6"> est </text:span><text:span text:style-name="T7">dénombrable</text:span><text:span text:style-name="T6"> (tu pourrais </text:span><text:span text:style-name="T7">compter</text:span><text:span text:style-name="T6"> ces animaux). Ce n'est pas le cas du mot </text:span><text:span text:style-name="T4">liberté</text:span><text:span text:style-name="T6"> (il est question dans la phrase de la liberté et non d’une, deux ou trois libertés).</text:span></text:p>
      <text:p text:style-name="P11"/>
      <text:p text:style-name="P12">Quelle question dois-tu poser aux noms pour bien les orthographier ?</text:p>
      <text:p text:style-name="P31"><text:span text:style-name="T19">Tu n'as qu'une seule question à poser : </text:span><text:span text:style-name="T22">Quel est ton nombre ?</text:span><text:span text:style-name="T19"> </text:span></text:p>
      <text:p text:style-name="P34"><text:span text:style-name="T19">Autrement dit : </text:span><text:span text:style-name="T22">Es-tu singulier ou pluriel ?</text:span></text:p>
      <text:p text:style-name="P16"><text:span text:style-name="T36">Exemple</text:span><text:span text:style-name="T13"> : En cercle autour du feu, la famille Cro-Magnon déguste son repas.</text:span></text:p>
      <text:p text:style-name="P34"><text:span text:style-name="T19">Interroge le mot </text:span><text:span text:style-name="T22">cercle</text:span><text:span text:style-name="T19">. </text:span></text:p>
      <text:list xml:id="list850271352" text:style-name="L1">
        <text:list-item>
          <text:p text:style-name="P44"><text:span text:style-name="T19">Peut-il être précédé d'un déterminant ? Réponse : oui (</text:span><text:span text:style-name="T43">un</text:span><text:span text:style-name="T19"> cercle). C'est donc un nom.</text:span></text:p>
        </text:list-item>
        <text:list-item>
          <text:p text:style-name="P44"><text:span text:style-name="T19">Est-il question ici d'un cercle ou de plusieurs ? Pour le savoir, imagine la scène. Tu vois (dans ta tête) que la famille forme </text:span><text:span text:style-name="T22">un seul</text:span><text:span text:style-name="T19"> cercle autour du feu. Le mot cercle est donc au </text:span><text:span text:style-name="T22">singulier</text:span><text:span text:style-name="T19">.</text:span></text:p>
        </text:list-item>
        <text:list-item>
          <text:p text:style-name="P45"><text:span text:style-name="T19">Tu ne dois donc pas lui ajouter la marque du pluriel (</text:span><text:span text:style-name="T16">s</text:span><text:span text:style-name="T19">).</text:span></text:p>
        </text:list-item>
      </text:list>
      <text:p text:style-name="P31"><text:span text:style-name="T19">Pour le nom </text:span><text:span text:style-name="T22">famille</text:span><text:span text:style-name="T19">, c'est beaucoup plus simple puisque son déterminant </text:span><text:span text:style-name="T43">la </text:span><text:span text:style-name="T19">indique qu'on ne parle que d'</text:span><text:span text:style-name="T55">une seule famille</text:span><text:span text:style-name="T19">. Famille est donc lui aussi au </text:span><text:span text:style-name="T22">singulier.</text:span></text:p>
      <text:h text:style-name="P51" text:outline-level="1">2 - Les déterminants</text:h>
      <text:p text:style-name="P10">Comment reconnaître un déterminant ?</text:p>
      <text:p text:style-name="P16"><text:span text:style-name="T30">→</text:span><text:span text:style-name="T31"> </text:span><text:span text:style-name="T29">Les </text:span><text:span text:style-name="T32">déterminants</text:span><text:span text:style-name="T29"> sont de petits mots qui doivent précéder le nom commun. (Exemple : </text:span><text:span text:style-name="T45">les</text:span><text:span text:style-name="T29"> aliments)</text:span></text:p>
      <text:p text:style-name="P28"><text:span text:style-name="T34">→</text:span><text:span text:style-name="T35"> </text:span><text:span text:style-name="T18">Les plus courants sont </text:span><text:span text:style-name="T42">un</text:span><text:span text:style-name="T18">, </text:span><text:span text:style-name="T42">une</text:span><text:span text:style-name="T18">, </text:span><text:span text:style-name="T42">le</text:span><text:span text:style-name="T18">, </text:span><text:span text:style-name="T42">la</text:span><text:span text:style-name="T18">, </text:span><text:span text:style-name="T42">les</text:span><text:span text:style-name="T18">. Les autres déterminants peuvent les remplacer.</text:span></text:p>
      <text:p text:style-name="P16"><text:span text:style-name="T32">Exemple</text:span><text:span text:style-name="T29"> : </text:span><text:span text:style-name="T9">Nous plaçons les aliments dans une grande volière chauffée.</text:span></text:p>
      <text:p text:style-name="P28"><text:span text:style-name="T30">Tu sais déjà que dans cette phrase </text:span><text:span text:style-name="T46">les</text:span><text:span text:style-name="T30"> et </text:span><text:span text:style-name="T46">une</text:span><text:span text:style-name="T30"> sont des déterminants.</text:span></text:p>
      <text:p text:style-name="P29">Mais tu pourrais transformer la phrase en disant : </text:p>
      <text:p text:style-name="P28"><text:span text:style-name="T10">Nous plaçons </text:span><text:span text:style-name="T48">ces</text:span><text:span text:style-name="T10"> aliments dans </text:span><text:span text:style-name="T48">trois</text:span><text:span text:style-name="T10"> grandes volières chauffées.</text:span></text:p>
      <text:p text:style-name="P29">ou bien encore :</text:p>
      <text:p text:style-name="P28"><text:span text:style-name="T10">Nous plaçons </text:span><text:span text:style-name="T48">certains</text:span><text:span text:style-name="T10"> aliments dans </text:span><text:span text:style-name="T48">nos</text:span><text:span text:style-name="T10"> grandes volières chauffées.</text:span></text:p>
      <text:p text:style-name="P28"><text:span text:style-name="T30">Ces quatre mots</text:span><text:span text:style-name="T10"> </text:span><text:span text:style-name="T48">ces</text:span><text:span text:style-name="T10">, </text:span><text:span text:style-name="T48">trois</text:span><text:span text:style-name="T10">, </text:span><text:span text:style-name="T48">certains</text:span><text:span text:style-name="T10"> </text:span><text:span text:style-name="T30">et</text:span><text:span text:style-name="T10"> </text:span><text:span text:style-name="T48">nos</text:span><text:span text:style-name="T10"> </text:span><text:span text:style-name="T30">sont donc eux aussi des déterminants puisqu'ils peuvent remplacer </text:span><text:span text:style-name="T46">les</text:span><text:span text:style-name="T30"> ou </text:span><text:span text:style-name="T46">une</text:span><text:span text:style-name="T30">.</text:span></text:p>
      <text:p text:style-name="P40">Qu'est-ce qui caractérise les déterminants ?</text:p>
      <text:p text:style-name="P31"><text:span text:style-name="T19">→</text:span><text:span text:style-name="T20"> </text:span><text:span text:style-name="T19">Les déterminants se partagent en six catégories :</text:span></text:p>
      <text:list xml:id="list1660689170" text:continue-numbering="true" text:style-name="L1">
        <text:list-item>
          <text:p text:style-name="P47"><text:span text:style-name="T26"><text:s/>l</text:span><text:span text:style-name="T69">es </text:span><text:span text:style-name="T70">articles</text:span><text:span text:style-name="T69"> : un, une, des, le, la, les, etc.</text:span></text:p>
        </text:list-item>
        <text:list-item>
          <text:p text:style-name="P46"><text:span text:style-name="T23"><text:s/>les déterminants </text:span><text:span text:style-name="T28">démonstratifs</text:span><text:span text:style-name="T23"> : ce, cet, cette, ces</text:span></text:p>
        </text:list-item>
        <text:list-item>
          <text:p text:style-name="P46"><text:span text:style-name="T23"><text:s/>les déterminants </text:span><text:span text:style-name="T28">possessifs</text:span><text:span text:style-name="T23"> : mon, ma, mes, etc.</text:span></text:p>
        </text:list-item>
        <text:list-item>
          <text:p text:style-name="P46"><text:span text:style-name="T23"><text:s/>les déterminants </text:span><text:span text:style-name="T28">numéraux</text:span><text:span text:style-name="T23"> : trois, cinq, quatrième, etc.</text:span></text:p>
        </text:list-item>
        <text:list-item>
          <text:p text:style-name="P46"><text:span text:style-name="T23"><text:s/>les déterminants </text:span><text:span text:style-name="T28">interrogatifs</text:span><text:span text:style-name="T23"> et exclamatifs : quel, quels, quelle, quelles</text:span></text:p>
        </text:list-item>
        <text:list-item>
          <text:p text:style-name="P46"><text:soft-page-break/><text:span text:style-name="T23"><text:s/>les déterminants </text:span><text:span text:style-name="T28">indéfinis</text:span><text:span text:style-name="T23"> : aucun, plusieurs, tous, etc.</text:span></text:p>
        </text:list-item>
      </text:list>
      <text:p text:style-name="P11">Quelles questions dois-tu poser aux déterminants pour bien les orthographier ?</text:p>
      <text:p text:style-name="P31"><text:span text:style-name="T19">Le déterminant s'accorde avec le nom qu'il accompagne. (On dit aussi "avec le nom qu'il </text:span><text:span text:style-name="T14">détermine</text:span><text:span text:style-name="T19">). Tu dois donc lui poser les 2 questions suivantes :</text:span></text:p>
      <text:p text:style-name="P31"><text:span text:style-name="T19">→</text:span><text:span text:style-name="T20"> </text:span><text:span text:style-name="T19">Quel nom accompagnes-tu ?</text:span></text:p>
      <text:p text:style-name="P34"><text:span text:style-name="T19">→</text:span><text:span text:style-name="T20"> Quels</text:span><text:span text:style-name="T19"> sont le genre </text:span><text:span text:style-name="T8">(masculin ou féminin ?)</text:span><text:span text:style-name="T19"> et le nombre </text:span><text:span text:style-name="T8">(singulier ou pluriel ?)</text:span><text:span text:style-name="T19"> de ce nom ? </text:span></text:p>
      <text:p text:style-name="P37">Quand tu as découvert la réponse à ces 2 questions, il te reste à accorder le déterminant, c'est à dire à lui ajouter éventuellement la marque du féminin et celle du pluriel.</text:p>
      <text:p text:style-name="P16"><text:span text:style-name="T33">Exemple</text:span><text:span text:style-name="T30"> : </text:span><text:span text:style-name="T10">Connais-tu le nom de </text:span><text:span text:style-name="T48">cet</text:span><text:span text:style-name="T10"> arbre et celui de </text:span><text:span text:style-name="T48">cette</text:span><text:span text:style-name="T10"> fleur ?</text:span></text:p>
      <text:p text:style-name="P16"><text:span text:style-name="T48">Cet</text:span><text:span text:style-name="T10"> </text:span><text:span text:style-name="T30">est un déterminant. Il est masculin singulier car il s'accorde avec arbre.</text:span></text:p>
      <text:p text:style-name="P16"><text:span text:style-name="T48">Cette</text:span><text:span text:style-name="T10"> </text:span><text:span text:style-name="T30">est un déterminant. Il est féminin singulier car il s'accorde avec fleur.</text:span></text:p>
      <text:p text:style-name="P38"><text:span text:style-name="T6">Remarque : Pour beaucoup de déterminants, il n'y a </text:span><text:span text:style-name="T7">aucune difficulté</text:span><text:span text:style-name="T6">. C'est le cas pour un, une, le, la, les, nos, etc. car il n'y a qu'une seule façon d'écrire ces mots.</text:span></text:p>
      <text:h text:style-name="P51" text:outline-level="1">3 - Les adjectifs qualificatifs</text:h>
      <text:p text:style-name="P10">Comment reconnaître un adjectif qualificatif ?</text:p>
      <text:p text:style-name="P16">→ Les <text:span text:style-name="T32">adjectifs qualificatifs</text:span> sont des mots qui qualifient le nom.</text:p>
      <text:p text:style-name="P16"><text:span text:style-name="T32">Exemple</text:span><text:span text:style-name="T29"> : </text:span><text:span text:style-name="T9">La température extérieure peut être basse, élevée, moyenne, changeante, etc.</text:span></text:p>
      <text:p text:style-name="P28"><text:span text:style-name="T30">Les mots </text:span><text:span text:style-name="T10">basse, élevée, moyenne, changeante </text:span><text:span text:style-name="T33">qualifient</text:span><text:span text:style-name="T30"> le nom température.</text:span><text:span text:style-name="T10"> </text:span><text:span text:style-name="T30">Ce sont des </text:span><text:span text:style-name="T33">adjectifs qualificatifs</text:span><text:span text:style-name="T30">.</text:span></text:p>
      <text:p text:style-name="P9"><text:span text:style-name="T57">Quelles questions dois-tu poser aux </text:span><text:span text:style-name="T58">adjectifs qualificatif</text:span><text:span text:style-name="T57">s pour bien les orthographier ?</text:span></text:p>
      <text:p text:style-name="P31"><text:span text:style-name="T22">L'adjectif qualificatif s'accorde en genre et en nombre avec le nom qu'il qualifie.</text:span><text:span text:style-name="T19"> Tu dois donc ne lui poser que les 2 questions suivantes :</text:span></text:p>
      <text:p text:style-name="P31"><text:span text:style-name="T19">→</text:span><text:span text:style-name="T20"> </text:span><text:span text:style-name="T19">Quel nom qualifies-tu ?</text:span></text:p>
      <text:p text:style-name="P34"><text:span text:style-name="T19">→</text:span><text:span text:style-name="T20"> Quels</text:span><text:span text:style-name="T19"> sont le genre </text:span><text:span text:style-name="T8">(masculin ou féminin ?)</text:span><text:span text:style-name="T19"> et le nombre </text:span><text:span text:style-name="T8">(singulier ou pluriel ?)</text:span><text:span text:style-name="T19"> de ce nom ? </text:span></text:p>
      <text:p text:style-name="P37">Quand tu as découvert la réponse à ces 2 questions, il te reste à accorder l'adjectif qualificatif , c'est à dire à lui ajouter éventuellement la marque du féminin et celle du pluriel.</text:p>
      <text:p text:style-name="P16"><text:span text:style-name="T33">Exemple</text:span><text:span text:style-name="T30"> : </text:span><text:span text:style-name="T10">Certaines espèces </text:span><text:span text:style-name="T12">rare</text:span><text:span text:style-name="T50">s</text:span><text:span text:style-name="T10"> ne sont pas </text:span><text:span text:style-name="T12">habitué</text:span><text:span text:style-name="T50">es</text:span><text:span text:style-name="T10"> à notre climat.</text:span></text:p>
      <text:p text:style-name="P17"><text:soft-page-break/><text:span text:style-name="T30">Les adjectifs qualificatifs </text:span><text:span text:style-name="T33">rares</text:span><text:span text:style-name="T30"> et </text:span><text:span text:style-name="T33">habituées</text:span><text:span text:style-name="T30"> qualifient le nom </text:span><text:span text:style-name="T33">espèces</text:span><text:span text:style-name="T30"> qui est du féminin pluriel.</text:span></text:p>
      <text:p text:style-name="P22"><text:span text:style-name="T30">Il faut donc leur ajouter la marque du <text:s/>féminin (</text:span><text:span text:style-name="T33">e</text:span><text:span text:style-name="T30">) et celle du pluriel (</text:span><text:span text:style-name="T33">s</text:span><text:span text:style-name="T30">).</text:span></text:p>
      <text:p text:style-name="P38"><text:span text:style-name="T6">Remarque : On n'ajoute pas la marque du féminin à </text:span><text:span text:style-name="T4">rare</text:span><text:span text:style-name="T6"> qui se termine déjà par un e.</text:span></text:p>
      <text:h text:style-name="P51" text:outline-level="1">4 - Les verbes</text:h>
      <text:p text:style-name="P10">Comment reconnaître un verbe ?</text:p>
      <text:p text:style-name="P16">→ Les <text:span text:style-name="T32">verbes</text:span> sont des mots qui peuvent se conjuguer, c'est-à-dire changer de forme selon le sujet et le temps.</text:p>
      <text:p text:style-name="P18"><text:span text:style-name="T32">Exemples</text:span><text:span text:style-name="T29"> : </text:span><text:span text:style-name="T11">Maintenant</text:span><text:span text:style-name="T9">, de nombreux animaux </text:span><text:span text:style-name="T11">vivent</text:span><text:span text:style-name="T9"> dans le parc. (</text:span><text:span text:style-name="T11">présent</text:span><text:span text:style-name="T9">)</text:span></text:p>
      <text:p text:style-name="P23"><text:span text:style-name="T9"><text:tab/></text:span><text:span text:style-name="T11">Autrefois</text:span><text:span text:style-name="T9">, de nombreux animaux </text:span><text:span text:style-name="T11">vivaient</text:span><text:span text:style-name="T9"> dans le parc. (</text:span><text:span text:style-name="T11">passé</text:span><text:span text:style-name="T9">)</text:span></text:p>
      <text:p text:style-name="P23"><text:span text:style-name="T9"><text:tab/></text:span><text:span text:style-name="T11">L'an prochain</text:span><text:span text:style-name="T9">, de nombreux animaux </text:span><text:span text:style-name="T11">vivront</text:span><text:span text:style-name="T9"> dans le parc. (</text:span><text:span text:style-name="T11">futur</text:span><text:span text:style-name="T9">)</text:span></text:p>
      <text:p text:style-name="P11">Qu'est-ce qui caractérise les verbes ?</text:p>
      <text:p text:style-name="P31"><text:span text:style-name="T19">→</text:span><text:span text:style-name="T20"> </text:span><text:span text:style-name="T19">Les verbes ont un </text:span><text:span text:style-name="T22">infinitif</text:span><text:span text:style-name="T19"> : on le trouve en utilisant </text:span><text:span text:style-name="T16">Il faut...</text:span><text:span text:style-name="T19"> Les verbes figurent à l'infinitif dans le dictionnaire.</text:span></text:p>
      <text:p text:style-name="P16"><text:span text:style-name="T33">Exemple</text:span><text:span text:style-name="T30"> : </text:span><text:span text:style-name="T10">Il faut vivre. Il faut connaître. Il faut déguster. </text:span></text:p>
      <text:p text:style-name="P30"><text:span text:style-name="T33">Vivre</text:span><text:span text:style-name="T30">, </text:span><text:span text:style-name="T33">connaître</text:span><text:span text:style-name="T30"> et </text:span><text:span text:style-name="T33">déguster</text:span><text:span text:style-name="T30"> sont trois verbes à l'infinitif. </text:span></text:p>
      <text:p text:style-name="P36"><text:span text:style-name="T19">→</text:span><text:span text:style-name="T20"> </text:span><text:span text:style-name="T19">Les verbes sont classés en 3 groupes de conjugaison</text:span></text:p>
      <text:p text:style-name="P36"><text:span text:style-name="T19">→</text:span><text:span text:style-name="T20"> Les verbes</text:span><text:span text:style-name="T19"> se conjuguent à différents modes, différents temps et différentes personnes</text:span></text:p>
      <text:p text:style-name="P31"><text:span text:style-name="T30">Dans la phrase "D</text:span><text:span text:style-name="T10">e nombreux animaux vivent dans le parc.</text:span><text:span text:style-name="T30">" tu peux donc analyser le mot </text:span><text:span text:style-name="T10">vivent</text:span><text:span text:style-name="T30"> de la façon suivante :</text:span></text:p>
      <text:p text:style-name="P36"><text:span text:style-name="T53">vivent</text:span><text:span text:style-name="T19"> : verbe vivre, 3</text:span><text:span text:style-name="T60">e</text:span><text:span text:style-name="T19"> groupe, mode indicatif, temps présent, 3</text:span><text:span text:style-name="T18">e</text:span><text:span text:style-name="T19"> personne du pluriel</text:span></text:p>
      <text:p text:style-name="P11">Quelles questions dois-tu poser aux verbes pour bien les orthographier ?</text:p>
      <text:p text:style-name="P32">Si le verbe est conjugué, il s'accorde en personne avec son sujet. Tu dois donc lui poser les questions suivantes :</text:p>
      <text:p text:style-name="P31"><text:span text:style-name="T19">→</text:span><text:span text:style-name="T20"> </text:span><text:span text:style-name="T19">Quel est ton sujet ?</text:span></text:p>
      <text:p text:style-name="P31"><text:span text:style-name="T19">→</text:span><text:span text:style-name="T20"> De quelle personne est ce sujet ? (1</text:span><text:span text:style-name="T61">re</text:span><text:span text:style-name="T20">, 2</text:span><text:span text:style-name="T61">e</text:span><text:span text:style-name="T20"> ou 3</text:span><text:span text:style-name="T61">e</text:span><text:span text:style-name="T20"> personne du singulier ou du pluriel)</text:span></text:p>
      <text:p text:style-name="P33">→ À quel temps es-tu ? (présent, imparfait, futur simple, etc.)</text:p>
      <text:p text:style-name="P33">→ De quel groupe fais-tu partie ? (1<text:span text:style-name="T59">er</text:span>, 2<text:span text:style-name="T59">e</text:span> ou 3<text:span text:style-name="T59">e</text:span>)</text:p>
      <text:p text:style-name="P16"><text:span text:style-name="T36">Exemple</text:span><text:span text:style-name="T13"> : Chaque espèce réagit au froid à sa façon.</text:span></text:p>
      <text:p text:style-name="P34"><text:soft-page-break/><text:span text:style-name="T19">Interroge le mot </text:span><text:span text:style-name="T22">réagit</text:span><text:span text:style-name="T19">.</text:span></text:p>
      <text:list xml:id="list622899547" text:continue-numbering="true" text:style-name="L1">
        <text:list-item>
          <text:p text:style-name="P46">Qui es-tu ? Réponse : Je suis un verbe. (On peut dire : "Il faut réagir").</text:p>
        </text:list-item>
        <text:list-item>
          <text:p text:style-name="P46">Quel est ton sujet ? Mon sujet est chaque espèce. (C'est chaque espèce qui réagit au froid à sa façon.)</text:p>
        </text:list-item>
        <text:list-item>
          <text:p text:style-name="P46">De quelle personne est ce sujet ? Il est de la 3<text:span text:style-name="T59">e</text:span> personne du singulier.</text:p>
        </text:list-item>
        <text:list-item>
          <text:p text:style-name="P46">À quel temps es-tu employé ? Je suis au présent de l'indicatif. (En ce moment, chaque espèce réagit...)</text:p>
        </text:list-item>
        <text:list-item>
          <text:p text:style-name="P46">De quel groupe es-tu ? Je suis du 2e groupe (Infinitif terminé par <text:span text:style-name="T21">ir </text:span>et participe présent par <text:span text:style-name="T21">issant</text:span> comme le verbe <text:span text:style-name="T21">finir</text:span>).</text:p>
        </text:list-item>
      </text:list>
      <text:p text:style-name="P35"/>
      <text:p text:style-name="P34"><text:span text:style-name="T19">Tu dois donc lui mettre la même terminaison que celle du verbe finir à la 3e personne du singulier du présent de l'indicatif (en ce moment, il fin</text:span><text:span text:style-name="T43">it</text:span><text:span text:style-name="T19"> son travail), c'est-à-dire la terminaison "</text:span><text:span text:style-name="T43">it</text:span><text:span text:style-name="T19">".</text:span></text:p>
      <text:h text:style-name="P51" text:outline-level="1">5 - Les pronoms</text:h>
      <text:p text:style-name="P10">Comment reconnaître un pronom ?</text:p>
      <text:p text:style-name="P16">→ Le <text:span text:style-name="T32">pronom</text:span> est un mot qui remplace un nom (ou un groupe nominal).<text:span text:style-name="T18"> Ceci permet d'éviter la répétition de ce nom ou de ce groupe.</text:span></text:p>
      <text:p text:style-name="P18"><text:span text:style-name="T32">Exemple</text:span><text:span text:style-name="T29"> : <text:tab/>Au lieu de dire :</text:span><text:span text:style-name="T9"> </text:span></text:p>
      <text:p text:style-name="P23"><text:span text:style-name="T9">Les livres étaient de plus en plus demandés mais </text:span><text:span text:style-name="T11">les livres</text:span><text:span text:style-name="T9"> étaient très rares.</text:span></text:p>
      <text:p text:style-name="P24">On dira plutôt :</text:p>
      <text:p text:style-name="P23"><text:span text:style-name="T9">Les livres étaient de plus en plus demandés mais </text:span><text:span text:style-name="T49">ils</text:span><text:span text:style-name="T9"> étaient très rares.</text:span></text:p>
      <text:p text:style-name="P23"><text:span text:style-name="T29">"</text:span><text:span text:style-name="T47">ils</text:span><text:span text:style-name="T29">" est un pronom (personnel) qui remplace "</text:span><text:span text:style-name="T9">les livres</text:span><text:span text:style-name="T29">".</text:span></text:p>
      <text:p text:style-name="P41">Qu'est-ce qui caractérise les pronoms ?</text:p>
      <text:p text:style-name="P31"><text:span text:style-name="T19">→</text:span><text:span text:style-name="T20"> </text:span><text:span text:style-name="T19">Les pronoms se partagent en sept catégories :</text:span></text:p>
      <text:list xml:id="list354886720" text:continue-numbering="true" text:style-name="L1">
        <text:list-item>
          <text:p text:style-name="P46"><text:s/>les pronoms <text:span text:style-name="T21">personnels</text:span> : "<text:span text:style-name="T15">Ils</text:span> étaient très rares."</text:p>
        </text:list-item>
        <text:list-item>
          <text:p text:style-name="P46"><text:s/>les pronoms <text:span text:style-name="T21">démonstratifs</text:span> : "Voici deux livres ; <text:span text:style-name="T15">celui-ci</text:span> est manuscrit."</text:p>
        </text:list-item>
        <text:list-item>
          <text:p text:style-name="P46"><text:s/>les pronoms <text:span text:style-name="T21">possessifs</text:span> : "Ma technique est compliquée, <text:span text:style-name="T15">la sienne</text:span> est simple."</text:p>
        </text:list-item>
        <text:list-item>
          <text:p text:style-name="P46"><text:s/>les pronoms <text:span text:style-name="T21">relatifs</text:span> : "Gutenberg choisit les lettres <text:span text:style-name="T15">dont</text:span> il a besoin."</text:p>
        </text:list-item>
        <text:list-item>
          <text:p text:style-name="P46"><text:s/>les pronoms <text:span text:style-name="T21">interrogatifs</text:span> : "Gutenberg ou Érasme ? <text:span text:style-name="T15">Lequel</text:span> est l'inventeur ?"</text:p>
        </text:list-item>
        <text:list-item>
          <text:p text:style-name="P46"><text:s/>les pronoms <text:span text:style-name="T21">indéfinis</text:span> : "Voici des livres imprimés ; <text:span text:style-name="T15">tous</text:span> sont identiques."</text:p>
        </text:list-item>
        <text:list-item>
          <text:p text:style-name="P46"><text:s/>les pronoms <text:span text:style-name="T21">numéraux</text:span> : "Voici des livres ; <text:span text:style-name="T15">le premier</text:span> est une merveille."</text:p>
        </text:list-item>
      </text:list>
      <text:p text:style-name="P41">Quelles questions dois-tu poser aux pronoms pour bien les orthographier ?</text:p>
      <text:p text:style-name="P31"><text:span text:style-name="T19">Le pronom s'accorde en genre </text:span><text:span text:style-name="T8">(masculin ou féminin)</text:span><text:span text:style-name="T19"> et en nombre </text:span><text:span text:style-name="T8">(singulier ou pluriel) </text:span><text:span text:style-name="T19">avec le nom qu'il remplace. Tu dois donc lui poser les questions suivantes :</text:span></text:p>
      <text:p text:style-name="P31"><text:span text:style-name="T19">→</text:span><text:span text:style-name="T20"> </text:span><text:span text:style-name="T19">Quel nom remplaces-tu ?</text:span></text:p>
      <text:p text:style-name="P31"><text:span text:style-name="T19">→</text:span><text:span text:style-name="T20"> Quels sont le genre et le nombre de ce nom ?</text:span></text:p>
      <text:p text:style-name="P16"><text:soft-page-break/><text:span text:style-name="T36">Exemple</text:span><text:span text:style-name="T13"> : Le succès de Gutenberg fut immédiat. En 1450, il imprima son premier livre.</text:span></text:p>
      <text:p text:style-name="P34"><text:span text:style-name="T19">Interroge le mot </text:span><text:span text:style-name="T52">il</text:span><text:span text:style-name="T19">.</text:span></text:p>
      <text:list xml:id="list1283994737" text:continue-numbering="true" text:style-name="L1">
        <text:list-item>
          <text:p text:style-name="P46">Qui es-tu ? Je suis un pronom personnel qui remplace <text:span text:style-name="T41">Gutenberg</text:span>. (En 1450, <text:span text:style-name="T41">Gutenberg</text:span> imprima son premier livre.)</text:p>
        </text:list-item>
        <text:list-item>
          <text:p text:style-name="P46">Quels sont le genre et le nombre du mot <text:span text:style-name="T41">Gutenberg</text:span> ? Réponse : Il est du <text:span text:style-name="T21">masculin singulier</text:span>.</text:p>
        </text:list-item>
        <text:list-item>
          <text:p text:style-name="P46"><text:s/>Le pronom <text:span text:style-name="T17">il</text:span> ne prendra donc ni la marque du féminin (<text:span text:style-name="T17">elle</text:span>) ni celle du pluriel (<text:span text:style-name="T17">ils</text:span>).</text:p>
        </text:list-item>
      </text:list>
      <text:p text:style-name="P39">Remarque : Certains pronoms sont invariables c'est-à-dire qu'ils ne prennent la marque ni du féminin ni du pluriel. C'est le cas en particulier des pronoms relatifs qui, que, quoi, dont et où.</text:p>
      <text:h text:style-name="Heading_20_1" text:outline-level="1" text:is-list-header="true">6 – Et les autres ?</text:h>
      <text:p text:style-name="P16"><text:span text:style-name="T18">Tu viens d'apprendre à reconnaître les </text:span><text:span text:style-name="T21">noms</text:span><text:span text:style-name="T18">, les </text:span><text:span text:style-name="T21">déterminants</text:span><text:span text:style-name="T18">, les </text:span><text:span text:style-name="T21">adjectifs</text:span><text:span text:style-name="T18"> </text:span><text:span text:style-name="T21">qualificatifs</text:span><text:span text:style-name="T18">, les </text:span><text:span text:style-name="T21">verbes</text:span><text:span text:style-name="T18"> et les </text:span><text:span text:style-name="T21">pronoms</text:span><text:span text:style-name="T18">. Tu sais aussi maintenant avec quoi ils s'accordent.</text:span></text:p>
      <text:p text:style-name="P19">Mais il existe des mots qui n'appartiennent à aucune de ces catégories. Ce sont :</text:p>
      <text:list xml:id="list1781095695" text:style-name="L2">
        <text:list-item>
          <text:p text:style-name="P48"><text:span text:style-name="T18">les </text:span><text:span text:style-name="T21">prépositions</text:span><text:span text:style-name="T18"> : à, de, pour, en, chez, sur, etc.</text:span></text:p>
        </text:list-item>
        <text:list-item>
          <text:p text:style-name="P49"><text:span text:style-name="T18">les </text:span><text:span text:style-name="T21">adverbes</text:span><text:span text:style-name="T18"> : très, lentement, plus, moins, etc. Ils servent le plus souvent à préciser le sens <text:s/>d'un </text:span><text:span text:style-name="T39">verbe</text:span><text:span text:style-name="T18"> (par exemple, on peut </text:span><text:span text:style-name="T39">courir</text:span><text:span text:style-name="T18"> </text:span><text:span text:style-name="T42">rapidement</text:span><text:span text:style-name="T18">, </text:span><text:span text:style-name="T42">lentement</text:span><text:span text:style-name="T18">, </text:span><text:span text:style-name="T42">bien</text:span><text:span text:style-name="T18">, </text:span><text:span text:style-name="T42">mal</text:span><text:span text:style-name="T18">, </text:span><text:span text:style-name="T42">souvent</text:span><text:span text:style-name="T18">, </text:span><text:span text:style-name="T42">jamais</text:span><text:span text:style-name="T18">, etc.) ou d'un </text:span><text:span text:style-name="T68">adjectif</text:span><text:span text:style-name="T18"> (par exemple, un arbre peut être </text:span><text:span text:style-name="T44">très</text:span><text:span text:style-name="T18"> </text:span><text:span text:style-name="T68">haut</text:span><text:span text:style-name="T18">, </text:span><text:span text:style-name="T44">plus</text:span><text:span text:style-name="T18"> </text:span><text:span text:style-name="T68">large</text:span><text:span text:style-name="T18">, </text:span><text:span text:style-name="T44">moins</text:span><text:span text:style-name="T18"> </text:span><text:span text:style-name="T68">robuste</text:span><text:span text:style-name="T18">, etc.)</text:span></text:p>
        </text:list-item>
        <text:list-item>
          <text:p text:style-name="P48"><text:span text:style-name="T18">les </text:span><text:span text:style-name="T21">conjonctions</text:span><text:span text:style-name="T18"> : mais, ou, et, donc, or, ni, car - que, lorsque, si, etc.</text:span></text:p>
        </text:list-item>
      </text:list>
      <text:p text:style-name="P19">Mais, rassure-toi : tous ces mots sont invariables.</text:p>
      <text:h text:style-name="P52" text:outline-level="1" text:is-list-header="true">7 – Et maintenant ?</text:h>
      <text:p text:style-name="P20"><text:span text:style-name="T18">Je te propose de réaliser un </text:span><text:span text:style-name="T21">PROG</text:span><text:span text:style-name="T18"> (Précis de Réflexion Orthographique et Grammaticale) de poche qui pourra t'aider à conduire tes enquêtes comme un </text:span><text:span text:style-name="T21">PRO</text:span><text:span text:style-name="T18">... </text:span></text:p>
      <text:p text:style-name="P25"><text:span text:style-name="T18">... et à </text:span><text:span text:style-name="T21">PROGRESSER</text:span><text:span text:style-name="T18"> en orthographe.</text:span></text:p>
      <text:p text:style-name="P26"><text:span text:style-name="T19">→</text:span><text:span text:style-name="T20"> </text:span><text:span text:style-name="T18">Imprime les 2 pages suivantes sur papier légèrement cartonné.</text:span></text:p>
      <text:p text:style-name="P26"><text:span text:style-name="T19">→</text:span><text:span text:style-name="T20"> </text:span><text:span text:style-name="T18">Découpe chacun des six rectangles et empile-les dans l'ordre des numéros.</text:span></text:p>
      <text:p text:style-name="P26"><text:span text:style-name="T19">→</text:span><text:span text:style-name="T20"> </text:span><text:span text:style-name="T18">Perce-les à 1 cm du bord gauche et assemble-les à l'aide d'une attache parisienne.</text:span></text:p>
      <text:p text:style-name="P27">Je te souhaite du courage, de la persévérance et... beaucoup de réussite !</text:p>
      <text:p text:style-name="P21"><draw:frame draw:style-name="fr2" draw:name="Cadre2" text:anchor-type="char" svg:x="0.499cm" svg:y="0.27cm" svg:width="15.998cm" svg:height="4.999cm" draw:z-index="1"><draw:text-box><text:p text:style-name="P3"><text:span text:style-name="T40">P</text:span><text:span text:style-name="T62">récis de </text:span><text:span text:style-name="T40">R</text:span><text:span text:style-name="T62">éflexion d'</text:span><text:span text:style-name="T40">O</text:span><text:span text:style-name="T62">rthographe </text:span><text:span text:style-name="T40">G</text:span><text:span text:style-name="T62">rammaticale</text:span><text:span text:style-name="T56"><text:tab/></text:span><text:span text:style-name="T63">1</text:span></text:p><text:p text:style-name="P2"/><text:p text:style-name="P4"><text:span text:style-name="T64">Qui es-tu ?<text:tab/></text:span><text:span text:style-name="T2">1</text:span><text:span text:style-name="T64"> </text:span><text:span text:style-name="T2">- Un nom ?</text:span></text:p><text:p text:style-name="P5"><text:tab/>2 - Un déterminant ?</text:p><text:p text:style-name="P5"><text:tab/>3 - Un adjectif qualificatif ?</text:p><text:p text:style-name="P5"><text:tab/>4 - Un verbe conjugué ?</text:p><text:p text:style-name="P5"><text:tab/>5 - Un pronom ?</text:p></draw:text-box></draw:frame><draw:frame draw:style-name="fr2" draw:name="Cadre3" text:anchor-type="char" svg:x="0.499cm" svg:y="7.17cm" svg:width="15.998cm" svg:height="4.999cm" draw:z-index="2"><draw:text-box><text:p text:style-name="P42"><text:span text:style-name="T65">1 - Tu es un NOM !<text:tab/></text:span><text:span text:style-name="T66">2</text:span></text:p><text:p text:style-name="P6">1 - Es-tu singulier ou pluriel ? (nombre)</text:p><text:p text:style-name="P7"/></draw:text-box></draw:frame></text:p>
      <text:p text:style-name="P19"/>
      <text:p text:style-name="P19"/>
      <text:p text:style-name="P19"><draw:frame draw:style-name="fr3" draw:name="Cadre4" text:anchor-type="char" svg:y="0.4cm" svg:width="15.998cm" svg:height="4.999cm" draw:z-index="3"><draw:text-box><text:p text:style-name="P42"><text:span text:style-name="T65">2 - Tu es un DÉTERMINANT !<text:tab/></text:span><text:span text:style-name="T66">3</text:span></text:p><text:p text:style-name="P6">1 - Quel nom accompagnes-tu ?</text:p><text:p text:style-name="P6">2 – Ce nom est-il masculin ou féminin ? (genre)</text:p><text:p text:style-name="P8">singulier ou pluriel ? (nombre)</text:p></draw:text-box></draw:frame><draw:frame draw:style-name="fr2" draw:name="Cadre5" text:anchor-type="char" svg:x="0.501cm" svg:y="6.327cm" svg:width="15.998cm" svg:height="4.999cm" draw:z-index="4"><draw:text-box><text:p text:style-name="P43"><text:span text:style-name="T65">3 - Tu es un </text:span><text:span text:style-name="T67">ADJECTIF QUALIFICATIF</text:span><text:span text:style-name="T65"> !<text:tab/></text:span><text:span text:style-name="T66">4</text:span></text:p><text:p text:style-name="P6">1 - Quel nom qualifies-tu ?</text:p><text:p text:style-name="P6">2 – Ce nom est-il masculin ou féminin ? (genre)</text:p><text:p text:style-name="P8">singulier ou pluriel ? (nombre)</text:p></draw:text-box></draw:frame></text:p>
      <text:p text:style-name="P21"><draw:frame draw:style-name="fr2" draw:name="Cadre6" text:anchor-type="char" svg:x="0.51cm" svg:y="0.4cm" svg:width="15.998cm" svg:height="4.999cm" draw:z-index="5"><draw:text-box><text:p text:style-name="P43"><text:span text:style-name="T65">4 - Tu es un VERBE CONJUGUÉ !<text:tab/></text:span><text:span text:style-name="T66">5</text:span></text:p><text:p text:style-name="P6">1 - Quel est ton sujet ?</text:p><text:p text:style-name="P6">2 – De quelle personne est ce sujet ?</text:p><text:p text:style-name="P6">3 – À quel temps es-tu ?</text:p><text:p text:style-name="P6">4 – De quel groupe fais-tu partie ?</text:p></draw:text-box></draw:frame><draw:frame draw:style-name="fr2" draw:name="Cadre7" text:anchor-type="char" svg:x="0.51cm" svg:y="6.2cm" svg:width="15.998cm" svg:height="4.999cm" draw:z-index="6"><draw:text-box><text:p text:style-name="P42"><text:span text:style-name="T65">5 - Tu es un PRONOM !<text:tab/></text:span><text:span text:style-name="T66">6</text:span></text:p><text:p text:style-name="P6">1 - Quel nom remplaces-tu ?</text:p><text:p text:style-name="P6">2 – Ce nom est-il masculin ou féminin ?</text:p><text:p text:style-name="P8">singulier ou pluriel ?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ymbol" svg:font-family="Symbol" style:font-charset="x-symbol"/>
    <style:font-face style:name="StarSymbol" svg:font-family="StarSymbol, 'Arial Unicode MS'"/>
    <style:font-face style:name="Helvetica" svg:font-family="Helvetica, 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21pt" fo:font-weight="bold" style:font-size-asian="21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 fo:background-color="transparent">
        <style:background-image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3 août 2008<text:tab/>Orthographe grammaticale – Méthode de réflexion - <text:s/></text:span><text:span text:style-name="MT1"><text:page-number text:select-page="current">8</text:page-number></text:span><text:span text:style-name="MT1"> /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thographe grammaticale 1 - CM2 - Méthode de réflexion</dc:title>
    <dc:subject>Découvrir la nature des mots</dc:subject>
    <meta:initial-creator>Jean-Luc Madoré</meta:initial-creator>
    <meta:creation-date>2008-08-10T22:34:06</meta:creation-date>
    <dc:creator>Jean-Luc Madoré</dc:creator>
    <dc:date>2010-05-26T15:08:40</dc:date>
    <meta:editing-cycles>52</meta:editing-cycles>
    <meta:editing-duration>PT25H19M45S</meta:editing-duration>
    <meta:generator>OpenOffice.org/3.2$Unix OpenOffice.org_project/320m12$Build-9483</meta:generator>
    <meta:document-statistic meta:table-count="0" meta:image-count="0" meta:object-count="0" meta:page-count="8" meta:paragraph-count="164" meta:word-count="2166" meta:character-count="12018"/>
    <meta:user-defined meta:name="Info 1"/>
    <meta:user-defined meta:name="Info 2"/>
    <meta:user-defined meta:name="Info 3"/>
    <meta:user-defined meta:name="Info 4"/>
  </office:meta>
</office:document-meta>
</file>