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568cm" style:rel-column-width="10107*"/>
    </style:style>
    <style:style style:name="Tableau1.C" style:family="table-column">
      <style:table-column-properties style:column-width="11.827cm" style:rel-column-width="46549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7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8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0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12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1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Standard" style:master-page-name="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 style:page-number="auto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0" style:family="paragraph" style:parent-style-name="Standard" style:master-page-name="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 style:page-number="auto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.75cm" fo:margin-right="0cm" fo:margin-top="0.3cm" fo:margin-bottom="0.199cm" fo:hyphenation-ladder-count="no-limit" fo:text-indent="-0.75cm" style:auto-text-indent="false" style:page-number="auto"/>
      <style:text-properties style:font-name="Times" fo:hyphenate="true" fo:hyphenation-remain-char-count="2" fo:hyphenation-push-char-count="2"/>
    </style:style>
    <style:style style:name="P24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style:font-name-asian="Verdana-Bold" style:font-size-asian="26pt" style:font-name-complex="Verdana-Bold" style:font-size-complex="26pt"/>
    </style:style>
    <style:style style:name="P25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27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28" style:family="paragraph" style:parent-style-name="Frame_20_contents">
      <style:paragraph-properties fo:margin-top="0cm" fo:margin-bottom="0.212cm"/>
    </style:style>
    <style:style style:name="P29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4" style:family="text">
      <style:text-properties style:use-window-font-color="true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5" style:family="text"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T16" style:family="text">
      <style:text-properties style:use-window-font-color="true" style:font-name="Times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7" style:family="text">
      <style:text-properties style:font-name="Times" style:font-name-asian="TimesNewRomanPSMT" style:font-name-complex="TimesNewRomanPSMT"/>
    </style:style>
    <style:style style:name="T18" style:family="text">
      <style:text-properties style:font-name="Times" style:text-underline-style="solid" style:text-underline-width="auto" style:text-underline-color="font-color" style:font-name-asian="TimesNewRomanPSMT" style:font-name-complex="TimesNewRomanPSMT"/>
    </style:style>
    <style:style style:name="T19" style:family="text">
      <style:text-properties style:font-name="Time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style:font-weight-asian="bold"/>
    </style:style>
    <style:style style:name="T24" style:family="text">
      <style:text-properties style:font-weight-complex="bold"/>
    </style:style>
    <style:style style:name="T25" style:family="text">
      <style:text-properties fo:color="#00ae00"/>
    </style:style>
    <style:style style:name="T26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7" style:family="text">
      <style:text-properties fo:color="#00ae00" style:font-name="Times" fo:font-size="12pt" style:font-name-asian="TimesNewRomanPSMT" style:font-size-asian="12pt" style:font-name-complex="TimesNewRomanPSMT" style:font-size-complex="12pt"/>
    </style:style>
    <style:style style:name="T28" style:family="text">
      <style:text-properties fo:color="#00ae00"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ocabulaire</text:p>
      <text:p text:style-name="P3">Objectif : Reconnaître des antonymes, les choisir selon le contexte.</text:p>
      <text:p text:style-name="P9"><draw:frame draw:style-name="fr1" draw:name="Cadre1" text:anchor-type="char" svg:x="0.011cm" svg:y="0.42cm" svg:width="16.939cm" svg:height="2.74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4">Rappels :</text:p></table:table-cell><table:table-cell table:style-name="Tableau1.B1" table:number-columns-spanned="2" office:value-type="string"><text:p text:style-name="P5">1. Des <text:span text:style-name="T3">antonymes</text:span> (ou <text:span text:style-name="T3">contraires</text:span>) sont des mots ou des expressions qui ont des sens opposés. Selon le contexte, un même terme peut avoir des antonymes différents.</text:p></table:table-cell><table:covered-table-cell/></table:table-row><table:table-row table:style-name="Tableau1.2"><table:covered-table-cell/><table:table-cell table:style-name="Tableau1.B1" office:value-type="string"><text:p text:style-name="P6"><text:span text:style-name="T4">Exemples</text:span><text:span text:style-name="T5"> :</text:span></text:p></table:table-cell><table:table-cell table:style-name="Tableau1.C2" office:value-type="string"><text:p text:style-name="P7"><text:span text:style-name="T6">un animal </text:span><text:span text:style-name="T7">dangereux</text:span><text:span text:style-name="T6"> (contraire : </text:span><text:span text:style-name="T7">inoffensif</text:span><text:span text:style-name="T6">)</text:span></text:p><text:p text:style-name="P7"><text:span text:style-name="T6">un itinéraire </text:span><text:span text:style-name="T7">dangereux</text:span><text:span text:style-name="T6"> (contraire : </text:span><text:span text:style-name="T7">sûr</text:span><text:span text:style-name="T6">)</text:span></text:p></table:table-cell></table:table-row></table:table><text:p text:style-name="P2"/></draw:text-box></draw:frame><text:span text:style-name="T12">1 – Tu es sans doute</text:span><text:span text:style-name="T10"> capable de choisir dans la liste suivante l'antonyme de chacun des mots soulignés</text:span><text:span text:style-name="T8"> </text:span><text:span text:style-name="T9">: bruyante, accéléra, matinale, satisfaire, compliquer, copieux, félicitations, doucement.</text:span></text:p>
      <text:p text:style-name="P11"><text:span text:style-name="T13">Comptez-vous prendre un repas plutôt </text:span><text:span text:style-name="T14">léger</text:span><text:span text:style-name="T13"> (…………………) ?</text:span></text:p>
      <text:p text:style-name="P11"><text:span text:style-name="T13">La foule encombrait encore la chaussée à cette heure </text:span><text:span text:style-name="T14">tardive</text:span><text:span text:style-name="T13"> (……………………).</text:span></text:p>
      <text:p text:style-name="P11"><text:span text:style-name="T13">Il prononça son discours devant une assemblée particulièrement </text:span><text:span text:style-name="T14">silencieuse</text:span><text:span text:style-name="T13"> (………………).</text:span></text:p>
      <text:p text:style-name="P11"><text:span text:style-name="T13">Ce journaliste a tendance à </text:span><text:span text:style-name="T14">simplifier</text:span><text:span text:style-name="T13"> (……………………) la réalité.</text:span></text:p>
      <text:p text:style-name="P11"><text:span text:style-name="T13">Monsieur Le Bihan ouvrit </text:span><text:span text:style-name="T14">brutalement</text:span><text:span text:style-name="T13"> (……………………) la porte du salon.</text:span></text:p>
      <text:p text:style-name="P12"><text:span text:style-name="T17">J’écrivis à ce sujet une longue lettre de </text:span><text:span text:style-name="T18">reproches</text:span><text:span text:style-name="T17"> </text:span><text:span text:style-name="T15">(……………………)</text:span><text:span text:style-name="T17"> au major Von Wilm.</text:span></text:p>
      <text:p text:style-name="P12"><text:span text:style-name="T17">Alban </text:span><text:span text:style-name="T18">ralentit</text:span><text:span text:style-name="T17"> </text:span><text:span text:style-name="T15">(……………………) le pas et vint finalement s'arrêter sous la fenêtre.</text:span></text:p>
      <text:p text:style-name="P12"><text:span text:style-name="T15">Je devrais me </text:span><text:span text:style-name="T16">plaindre</text:span><text:span text:style-name="T15"> (……………………) de votre conduite !</text:span></text:p>
      <text:p text:style-name="P9"><text:span text:style-name="T12">2 – Serais-tu maintenant</text:span><text:span text:style-name="T10"> capable de choisir, selon le contexte, l'antonyme de « léger » qui convient ? </text:span><text:span text:style-name="T9">(fort, graves, épaisse, profond, lourde, pesant, évidente, importantes.</text:span></text:p>
      <text:p text:style-name="P10">Dehors, la lumière baissait ; une<text:span text:style-name="T22"> brume légère</text:span> (……………………) s'élevait de la terre.</text:p>
      <text:p text:style-name="P10">Il parlait rapidement avec un léger (……………………) accent méridional.</text:p>
      <text:p text:style-name="P10">Cet accident a fait 31 blessés légers (……………………).</text:p>
      <text:p text:style-name="P10">Le petit Georges dormait, mais ce sommeil matinal était léger (……………………).</text:p>
      <text:p text:style-name="P10">Ces deux tissus présentent une légère (……………………) différence de couleur.</text:p>
      <text:p text:style-name="P10">La voile enfla, inclinant la légère (……………………) embarcation qui partit sur les vagues.</text:p>
      <text:p text:style-name="P10">L'architecte apporta quelques modifications légères (……………………) à son projet.</text:p>
      <text:p text:style-name="P10">Il allait la tête basse, portant son fardeau léger (……………………) avec insouciance.</text:p>
      <text:p text:style-name="P8">3 – Encore un effort ?</text:p>
      <text:p text:style-name="P10"><text:span text:style-name="T3">(claire – sourde)</text:span> La voix (………………) et puissante résonnait sous la voûte. - Louis, à demi endormi, prononça d'une voix (………………) quelques mots que personne ne comprit.</text:p>
      <text:p text:style-name="P10"><text:span text:style-name="T3">(sinueux – rectiligne) </text:span><text:span text:style-name="T20">Le long boulevard (………………………)</text:span> apparut en pleine agitation. - Le ruisseau franchissait la montagne par une vallée étroite et (……………………).</text:p>
      <text:p text:style-name="P10"><text:span text:style-name="T3">(bienveillantes – intolérantes)</text:span> Elle n'avait aucune envie de fréquenter ces personnes (……… ……………) et dédaigneuses. - Tu m'as adressé des paroles (……………………………) qui m'ont rassurée et donné confiance en moi.</text:p>
      <text:p text:style-name="P19"><text:span text:style-name="T3">(autorisent – interdisent)</text:span> Partout en ville, des affiches (……………………) tout rassemblement. - Ces circonstances météorologiques nous (……………………) à rester à la maison.</text:p>
      <text:p text:style-name="P24"><text:span text:style-name="T3">Corrigé</text:span></text:p>
      <text:p text:style-name="P23"><text:span text:style-name="T12">1 – Tu es sans doute</text:span><text:span text:style-name="T10"> capable de choisir dans la liste suivante l'antonyme de chacun des mots soulignés</text:span><text:span text:style-name="T8"> </text:span><text:span text:style-name="T9">: bruyante, accéléra, matinale, satisfaire, compliquer, copieux, félicitations, doucement.</text:span></text:p>
      <text:p text:style-name="P11"><text:span text:style-name="T13">Comptez-vous prendre un repas plutôt </text:span><text:span text:style-name="T14">léger</text:span><text:span text:style-name="T13"> (</text:span><text:span text:style-name="T26">copieux</text:span><text:span text:style-name="T13">) ?</text:span></text:p>
      <text:p text:style-name="P11"><text:span text:style-name="T13">La foule encombrait encore la chaussée à cette heure </text:span><text:span text:style-name="T14">tardive</text:span><text:span text:style-name="T13"> (</text:span><text:span text:style-name="T26">matinale</text:span><text:span text:style-name="T13">).</text:span></text:p>
      <text:p text:style-name="P11"><text:span text:style-name="T13">Il prononça son discours devant une assemblée particulièrement </text:span><text:span text:style-name="T14">silencieuse</text:span><text:span text:style-name="T13"> (</text:span><text:span text:style-name="T26">bruyante</text:span><text:span text:style-name="T13">).</text:span></text:p>
      <text:p text:style-name="P11"><text:span text:style-name="T13">Ce journaliste a tendance à </text:span><text:span text:style-name="T14">simplifier</text:span><text:span text:style-name="T13"> (</text:span><text:span text:style-name="T26">compliquer</text:span><text:span text:style-name="T13">) la réalité.</text:span></text:p>
      <text:p text:style-name="P11"><text:span text:style-name="T13">Monsieur Le Bihan ouvrit </text:span><text:span text:style-name="T14">brutalement</text:span><text:span text:style-name="T13"> (</text:span><text:span text:style-name="T26">doucement</text:span><text:span text:style-name="T13">) la porte du salon.</text:span></text:p>
      <text:p text:style-name="P12"><text:span text:style-name="T17">J’écrivis à ce sujet une longue lettre de </text:span><text:span text:style-name="T18">reproches</text:span><text:span text:style-name="T17"> </text:span><text:span text:style-name="T15">(</text:span><text:span text:style-name="T27">félicitations</text:span><text:span text:style-name="T15">)</text:span><text:span text:style-name="T17"> au major Von Wilm.</text:span></text:p>
      <text:p text:style-name="P12"><text:span text:style-name="T17">Alban </text:span><text:span text:style-name="T18">ralentit</text:span><text:span text:style-name="T17"> </text:span><text:span text:style-name="T15">(</text:span><text:span text:style-name="T27">accéléra</text:span><text:span text:style-name="T15">) le pas et vint finalement s'arrêter sous la fenêtre.</text:span></text:p>
      <text:p text:style-name="P12"><text:span text:style-name="T15">Je devrais me </text:span><text:span text:style-name="T16">plaindre</text:span><text:span text:style-name="T15"> (</text:span><text:span text:style-name="T27">satisfaire</text:span><text:span text:style-name="T15">) de votre conduite !</text:span></text:p>
      <text:p text:style-name="P9"><text:span text:style-name="T12">2 – Serais-tu maintenant</text:span><text:span text:style-name="T10"> capable de choisir, selon le contexte, l'antonyme de « léger » qui convient ? </text:span><text:span text:style-name="T9">(fort, graves, épaisse, profond, lourde, pesant, évidente, importantes.</text:span></text:p>
      <text:p text:style-name="P10">Dehors, la lumière baissait ; une<text:span text:style-name="T22"> brume légère</text:span> (<text:span text:style-name="T25">épaisse</text:span>) s'élevait de la terre.</text:p>
      <text:p text:style-name="P10">Il parlait rapidement avec un léger (<text:span text:style-name="T25">fort</text:span>) accent méridional.</text:p>
      <text:p text:style-name="P10">Cet accident a fait 31 blessés légers (<text:span text:style-name="T25">graves</text:span>).</text:p>
      <text:p text:style-name="P10">Le petit Georges dormait, mais ce sommeil matinal était léger (<text:span text:style-name="T25">profond</text:span>).</text:p>
      <text:p text:style-name="P10">Ces deux tissus présentent une légère (<text:span text:style-name="T25">évidente</text:span>) différence de couleur.</text:p>
      <text:p text:style-name="P10">La voile enfla, inclinant la légère (<text:span text:style-name="T25">lourde</text:span>) embarcation qui partit sur les vagues.</text:p>
      <text:p text:style-name="P10">L'architecte apporta quelques modifications légères (<text:span text:style-name="T25">importantes</text:span>) à son projet.</text:p>
      <text:p text:style-name="P10">Il allait la tête basse, portant son fardeau léger (<text:span text:style-name="T25">pesant</text:span>) avec insouciance.</text:p>
      <text:p text:style-name="P8">3 – Encore un effort ?</text:p>
      <text:p text:style-name="P19"><text:span text:style-name="T3">(claire – sourde)</text:span> La voix <text:span text:style-name="T25">claire</text:span> et puissante résonnait sous la voûte. - Louis, à demi endormi, prononça d'une voix <text:span text:style-name="T25">sourde</text:span> quelques mots que personne ne comprit.</text:p>
      <text:p text:style-name="P15"><text:span text:style-name="T3">(sinueux – rectiligne) </text:span><text:span text:style-name="T20">Le long boulevard </text:span><text:span text:style-name="T28">rectiligne</text:span> apparut en pleine agitation. - Le ruisseau franchissait la montagne par une vallée étroite et <text:span text:style-name="T25">sinueuse</text:span>.</text:p>
      <text:p text:style-name="P15"><text:span text:style-name="T3">(bienveillantes – intolérantes)</text:span> Elle n'avait aucune envie de fréquenter ces personnes <text:span text:style-name="T25">intolérantes</text:span> et dédaigneuses. - Tu m'as adressé des paroles <text:span text:style-name="T25">bienveillantes</text:span> qui m'ont rassurée et donné confiance en moi.</text:p>
      <text:p text:style-name="P16"><text:span text:style-name="T3">(autorisent – interdisent)</text:span><text:span text:style-name="T20"> Partout en ville, des affiches </text:span><text:span text:style-name="T28">interdisent</text:span><text:span text:style-name="T20"> tout rassemblement. - Ces circonstances météorologiques nous </text:span><text:span text:style-name="T28">autorisent</text:span><text:span text:style-name="T20"> à rester à la mais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er février 2010<text:tab/><text:tab/>Vocabulaire 26 – les antonymes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sCM2-2010</dc:title>
    <meta:creation-date>2010-01-31T19:18:15</meta:creation-date>
    <meta:editing-cycles>9</meta:editing-cycles>
    <meta:editing-duration>PT09H24M20S</meta:editing-duration>
    <meta:generator>OpenOffice.org/3.0$Unix OpenOffice.org_project/300m15$Build-9379</meta:generator>
    <meta:initial-creator>Jean-Luc Madoré</meta:initial-creator>
    <dc:date>2010-02-01T16:23:02</dc:date>
    <dc:creator>Jean-Luc Madoré</dc:creator>
    <meta:document-statistic meta:table-count="1" meta:image-count="0" meta:object-count="0" meta:page-count="2" meta:paragraph-count="55" meta:word-count="730" meta:character-count="4834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/Users/jean-lucmadore/Library/Application%20Support/OpenOffice.org/3/user/template/exercicesCM2-2010.ott" meta:date="2010-01-31T19:17:59"/>
  </office:meta>
</office:document-meta>
</file>