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LucidaGrande" svg:font-family="LucidaGrande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51cm" fo:margin-left="0.042cm" fo:margin-right="0.245cm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14.393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6.907cm" style:type="right"/>
        </style:tab-stops>
      </style:paragraph-properties>
      <style:text-properties style:font-name="Times New Roman" fo:font-size="10pt" officeooo:paragraph-rsid="0014fa91" style:font-size-asian="10pt" style:font-name-complex="Times New Roman" style:font-size-complex="10pt"/>
    </style:style>
    <style:style style:name="P2" style:family="paragraph" style:parent-style-name="Frame_20_contents">
      <style:paragraph-properties fo:margin-top="0cm" fo:margin-bottom="0.212cm" style:contextual-spacing="false"/>
    </style:style>
    <style:style style:name="P3" style:family="paragraph" style:parent-style-name="ExerciceObjectif">
      <style:paragraph-properties fo:margin-left="0cm" fo:margin-right="0cm" fo:margin-top="0cm" fo:margin-bottom="0cm" style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officeooo:paragraph-rsid="0017e8c5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officeooo:paragraph-rsid="001ea27a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4cm" fo:margin-bottom="0.199cm" style:contextual-spacing="false" fo:hyphenation-ladder-count="no-limit" fo:text-indent="-0.7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4cm" fo:margin-bottom="0.199cm" style:contextual-spacing="false" fo:hyphenation-ladder-count="no-limit" fo:text-indent="-0.75cm" style:auto-text-indent="false">
        <style:tab-stops/>
      </style:paragraph-properties>
      <style:text-properties style:font-name="Times" officeooo:paragraph-rsid="001ea27a"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0" style:family="paragraph" style:parent-style-name="ExerciceObjectif" style:master-page-name="">
      <style:paragraph-properties fo:margin-top="0.3cm" fo:margin-bottom="0cm" style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4fa91" officeooo:paragraph-rsid="0014fa91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4fa91" officeooo:paragraph-rsid="0016c6b8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61fd0" officeooo:paragraph-rsid="0016c6b8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6867c" officeooo:paragraph-rsid="0016c6b8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6914d" officeooo:paragraph-rsid="0016c6b8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hyphenation-ladder-count="no-limit" fo:text-indent="0cm" style:auto-text-indent="false">
        <style:tab-stops>
          <style:tab-stop style:position="9.003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fo:font-weight="normal" officeooo:rsid="0014fa91" officeooo:paragraph-rsid="0018aad2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hyphenation-ladder-count="no-limit" fo:text-indent="0cm" style:auto-text-indent="false">
        <style:tab-stops>
          <style:tab-stop style:position="9.003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fo:font-weight="normal" officeooo:rsid="0014fa91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hyphenation-ladder-count="no-limit" fo:text-indent="0cm" style:auto-text-indent="false">
        <style:tab-stops>
          <style:tab-stop style:position="9.003cm"/>
        </style:tab-stops>
      </style:paragraph-properties>
      <style:text-properties style:use-window-font-color="true" style:font-name="Times" fo:font-size="12pt" fo:font-weight="normal" officeooo:rsid="0014fa91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style:use-window-font-color="true" style:font-name="Times" fo:font-size="12pt" fo:font-weight="normal" officeooo:rsid="001b5090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style:use-window-font-color="true" style:font-name="Times" fo:font-size="12pt" fo:font-weight="normal" officeooo:rsid="001b5090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style:use-window-font-color="true" style:font-name="Times" fo:font-size="12pt" fo:font-weight="normal" officeooo:rsid="001cfa6f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style:use-window-font-color="true" style:font-name="Times" fo:font-size="12pt" fo:font-weight="normal" officeooo:rsid="001cfa6f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fo:color="#000000" style:font-name="Times" fo:font-size="14pt" fo:font-weight="bold" officeooo:rsid="0016914d" officeooo:paragraph-rsid="0016c6b8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fo:color="#008000" style:font-name="Times" fo:font-size="12pt" fo:font-style="italic" fo:font-weight="normal" officeooo:rsid="001ea27a" officeooo:paragraph-rsid="001ea27a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officeooo:paragraph-rsid="001f8146" fo:hyphenate="tru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7" style:family="paragraph" style:parent-style-name="Standard" style:list-style-name="L1">
      <style:paragraph-properties fo:margin-left="0.487cm" fo:margin-right="0cm" fo:margin-top="0cm" fo:margin-bottom="0.101cm" style:contextual-spacing="false" fo:hyphenation-ladder-count="no-limit" fo:text-indent="-0.462cm" style:auto-text-indent="false" fo:padding="0cm" fo:border="none" style:snap-to-layout-grid="false"/>
      <style:text-properties fo:color="#000000" style:font-name="Times" fo:font-size="12pt" fo:font-style="normal" fo:font-weight="normal" officeooo:rsid="0014fa91" officeooo:paragraph-rsid="0014fa91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style:font-name="Times" fo:font-size="12pt" fo:font-style="normal" fo:font-weight="normal" officeooo:rsid="0014fa91" officeooo:paragraph-rsid="0014fa91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" fo:font-size="12pt" fo:font-weight="normal" officeooo:rsid="001b5090" officeooo:paragraph-rsid="001b5090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" fo:font-size="12pt" fo:font-weight="normal" officeooo:rsid="001b5090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1cfa6f" officeooo:paragraph-rsid="001cfa6f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fo:color="#000000" style:font-name="Times" fo:font-size="12pt" fo:font-weight="normal" officeooo:rsid="001cfa6f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b5090"/>
    </style:style>
    <style:style style:name="T3" style:family="text">
      <style:text-properties officeooo:rsid="0014fa91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officeooo:rsid="0014fa91"/>
    </style:style>
    <style:style style:name="T7" style:family="text">
      <style:text-properties fo:color="#000000" officeooo:rsid="0018aad2"/>
    </style:style>
    <style:style style:name="T8" style:family="text">
      <style:text-properties fo:color="#000000" officeooo:rsid="0016c6b8"/>
    </style:style>
    <style:style style:name="T9" style:family="text">
      <style:text-properties fo:color="#000000" officeooo:rsid="001b5090"/>
    </style:style>
    <style:style style:name="T10" style:family="text">
      <style:text-properties fo:color="#000000" fo:font-size="6pt" style:font-size-asian="6pt" style:font-size-complex="6pt"/>
    </style:style>
    <style:style style:name="T11" style:family="text">
      <style:text-properties fo:color="#000000" fo:font-size="6pt" officeooo:rsid="0014fa91" style:font-size-asian="6pt" style:font-size-complex="6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4fa91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6867c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7e8c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8aad2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b5090" style:font-size-asian="14pt" style:font-weight-asian="bold" style:font-size-complex="14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officeooo:rsid="00161fd0"/>
    </style:style>
    <style:style style:name="T20" style:family="text">
      <style:text-properties officeooo:rsid="0016867c"/>
    </style:style>
    <style:style style:name="T21" style:family="text">
      <style:text-properties officeooo:rsid="0016c6b8"/>
    </style:style>
    <style:style style:name="T22" style:family="text">
      <style:text-properties fo:color="#008000" officeooo:rsid="0016c6b8"/>
    </style:style>
    <style:style style:name="T23" style:family="text">
      <style:text-properties fo:color="#008000" officeooo:rsid="0014fa91"/>
    </style:style>
    <style:style style:name="T24" style:family="text">
      <style:text-properties fo:color="#008000" officeooo:rsid="0018aad2"/>
    </style:style>
    <style:style style:name="T25" style:family="text">
      <style:text-properties fo:color="#008000" officeooo:rsid="001ea27a"/>
    </style:style>
    <style:style style:name="T26" style:family="text">
      <style:text-properties fo:color="#008000" style:font-name="Times" fo:font-size="12pt" fo:font-style="italic" fo:font-weight="normal" officeooo:rsid="001ea27a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7" style:family="text">
      <style:text-properties fo:color="#008000" style:font-name="LucidaGrande" fo:font-size="12pt" style:font-size-asian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ocabulaire</text:p>
      <text:p text:style-name="P10">Objectif : <text:span text:style-name="T3">Exprimer ses senti</text:span>ments.</text:p>
      <text:p text:style-name="P4"><draw:frame draw:style-name="fr1" draw:name="Cadre1" text:anchor-type="char" svg:x="0.011cm" svg:y="0.519cm" svg:width="16.939cm" svg:height="3.371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</text:p></table:table-cell><table:table-cell table:style-name="Tableau1.B1" office:value-type="string"><text:list xml:id="list5746049026772493626" text:style-name="L1"><text:list-item><text:p text:style-name="P27">Chacun de nous éprouve des émotions et des sentiments.</text:p></text:list-item><text:list-item><text:p text:style-name="P27">La joie, la surprise, la tristesse, la colère, la peur, le dégoût sont les principaux sentiments.</text:p></text:list-item><text:list-item><text:p text:style-name="P28">Mais il y en a beaucoup d'autres : <text:span text:style-name="T19">le bonheur, </text:span>l'angoisse, la déception, le dépit, l'effroi, la honte, l'impatience, la jalousie, <text:span text:style-name="T20">la pitié, </text:span>la terreur, le triomphe, l'envie, <text:span text:style-name="T19">le regret, le découragement, </text:span>etc.</text:p></text:list-item></text:list></table:table-cell></table:table-row></table:table><text:p text:style-name="P2"/></draw:text-box></draw:frame><text:span text:style-name="T12">1 – </text:span><text:span text:style-name="T15">Q</text:span><text:span text:style-name="T13">uel sentiment </text:span><text:span text:style-name="T15">perçois-tu</text:span><text:span text:style-name="T13"> </text:span><text:span text:style-name="T14">dans</text:span><text:span text:style-name="T13"> les phrases suivantes ?</text:span></text:p>
      <text:p text:style-name="P11">Je n'en reviens pas que tu sois déjà arrivé.<text:tab/>→<text:span text:style-name="T21"> </text:span><text:span text:style-name="T18"><text:tab/></text:span></text:p>
      <text:p text:style-name="P12">J'aimerais vraiment t'accompagner.<text:tab/>→<text:span text:style-name="T21"> </text:span><text:span text:style-name="T18"><text:tab/></text:span></text:p>
      <text:p text:style-name="P12">Elle ne supporte pas de voir son frère manger les mains sales.<text:tab/>→<text:span text:style-name="T21"> </text:span><text:span text:style-name="T18"><text:tab/></text:span></text:p>
      <text:p text:style-name="P12">Je suis désolé de t'avoir fait attendre.<text:tab/>→<text:span text:style-name="T21"> </text:span><text:span text:style-name="T18"><text:tab/></text:span></text:p>
      <text:p text:style-name="P13">Comme j'ai hâte de te voir arriver !<text:tab/><text:span text:style-name="T3">→ </text:span><text:span text:style-name="T18"><text:tab/></text:span></text:p>
      <text:p text:style-name="P13">Vraiment, je ne parviendrai jamais à <text:span text:style-name="T21">te </text:span>comprendre, soupira-t-il.<text:tab/><text:span text:style-name="T3">→ </text:span><text:span text:style-name="T18"><text:tab/></text:span></text:p>
      <text:p text:style-name="P14">Pauvre enfant, murmura-t-elle d'un air compatissant.<text:tab/><text:span text:style-name="T3">→ </text:span><text:span text:style-name="T18"><text:tab/></text:span></text:p>
      <text:p text:style-name="P15">Je suis charmé par la beauté de ce paysage.<text:tab/><text:span text:style-name="T3">→ </text:span><text:span text:style-name="T18"><text:tab/></text:span></text:p>
      <text:p text:style-name="P4"><text:span text:style-name="T12">2 – Pourrais-tu maintenant </text:span><text:span text:style-name="T16">transformer l'adjectif qualificatif en nom</text:span><text:span text:style-name="T5"> ?</text:span></text:p>
      <text:p text:style-name="P16"><text:span text:style-name="T4">Ê</text:span><text:span text:style-name="T7">tre déçu</text:span><text:span text:style-name="T4"><text:tab/>→</text:span><text:span text:style-name="T8"> </text:span><text:span text:style-name="T7">la déception</text:span></text:p>
      <text:p text:style-name="P16"><text:span text:style-name="T7">Être </text:span><text:span text:style-name="T9">indigné</text:span><text:span text:style-name="T7"><text:tab/></text:span><text:span text:style-name="T4">→ </text:span><text:span text:style-name="T10"><text:tab/></text:span></text:p>
      <text:p text:style-name="P17"><text:span text:style-name="T4">Ê</text:span><text:span text:style-name="T7">tre heureux<text:tab/></text:span><text:span text:style-name="T4">→ </text:span><text:span text:style-name="T10"><text:tab/></text:span></text:p>
      <text:p text:style-name="P17"><text:span text:style-name="T4">Ê</text:span><text:span text:style-name="T7">tre inquiet<text:tab/></text:span><text:span text:style-name="T4">→ </text:span><text:span text:style-name="T10"><text:tab/></text:span></text:p>
      <text:p text:style-name="P17"><text:span text:style-name="T4">Ê</text:span><text:span text:style-name="T7">tre stupéfait<text:tab/></text:span><text:span text:style-name="T4">→ </text:span><text:span text:style-name="T10"><text:tab/></text:span></text:p>
      <text:p text:style-name="P17"><text:span text:style-name="T4">Ê</text:span><text:span text:style-name="T7">tre préoccupé<text:tab/></text:span><text:span text:style-name="T4">→ </text:span><text:span text:style-name="T10"><text:tab/></text:span></text:p>
      <text:p text:style-name="P17"><text:span text:style-name="T4">Ê</text:span><text:span text:style-name="T7">tre compatissant<text:tab/></text:span><text:span text:style-name="T4">→ </text:span><text:span text:style-name="T10"><text:tab/></text:span></text:p>
      <text:p text:style-name="P17"><text:span text:style-name="T4">Ê</text:span><text:span text:style-name="T7">tre enchanté<text:tab/></text:span><text:span text:style-name="T4">→ </text:span><text:span text:style-name="T10"><text:tab/></text:span></text:p>
      <text:p text:style-name="P17"><text:span text:style-name="T4">Ê</text:span><text:span text:style-name="T7">tre excité<text:tab/></text:span><text:span text:style-name="T4">→ </text:span><text:span text:style-name="T10"><text:tab/></text:span></text:p>
      <text:p text:style-name="P7"><text:span text:style-name="T12">3 – Peux-tu </text:span><text:span text:style-name="T17">classer ces sentiments par ordre croissant d'intensité</text:span><text:span text:style-name="T5"> ?</text:span></text:p>
      <text:p text:style-name="P29">l'énervement - la colère – l'agacement</text:p>
      <text:p text:style-name="P19"><text:span text:style-name="T11"><text:tab/></text:span><text:span text:style-name="T4"> &lt; </text:span><text:span text:style-name="T11"><text:tab/></text:span><text:span text:style-name="T4"> &lt; </text:span><text:span text:style-name="T11"><text:tab/></text:span></text:p>
      <text:p text:style-name="P31">la sérénité – la tranquillité – la quiétude</text:p>
      <text:p text:style-name="P21"><text:span text:style-name="T11"><text:tab/></text:span><text:span text:style-name="T4"> &lt; </text:span><text:span text:style-name="T11"><text:tab/></text:span><text:span text:style-name="T4">&lt; </text:span><text:span text:style-name="T11"><text:tab/></text:span></text:p>
      <text:p text:style-name="P31">l'enthousiasme – l'allégresse - la jubilation</text:p>
      <text:p text:style-name="P21"><text:span text:style-name="T11"><text:tab/></text:span><text:span text:style-name="T4">&lt; </text:span><text:span text:style-name="T11"><text:tab/></text:span><text:span text:style-name="T4">&lt; </text:span><text:span text:style-name="T11"><text:tab/></text:span></text:p>
      <text:p text:style-name="P31">la tristesse – l'abattement – l'ennui</text:p>
      <text:p text:style-name="P21"><text:span text:style-name="T11"><text:tab/></text:span><text:span text:style-name="T4"> &lt; </text:span><text:span text:style-name="T11"><text:tab/></text:span><text:span text:style-name="T4"> &lt; </text:span><text:span text:style-name="T11"><text:tab/></text:span></text:p>
      <text:p text:style-name="P9">Corrigé</text:p>
      <text:p text:style-name="P5"><text:span text:style-name="T12">1 – </text:span><text:span text:style-name="T15">Q</text:span><text:span text:style-name="T13">uel sentiment </text:span><text:span text:style-name="T15">perçois-tu</text:span><text:span text:style-name="T13"> </text:span><text:span text:style-name="T14">dans</text:span><text:span text:style-name="T13"> les phrases suivantes ?</text:span></text:p>
      <text:p text:style-name="P12">Je n'en reviens pas que tu sois déjà arrivé.<text:tab/>→<text:span text:style-name="T21"> </text:span><text:span text:style-name="T22">la surprise</text:span></text:p>
      <text:p text:style-name="P12">J'aimerais vraiment t'accompagner.<text:tab/>→<text:span text:style-name="T21"> </text:span><text:span text:style-name="T22">l'envie</text:span></text:p>
      <text:p text:style-name="P12">Elle ne supporte pas de voir son frère manger les mains sales.<text:tab/>→<text:span text:style-name="T21"> </text:span><text:span text:style-name="T22">le dégoût</text:span></text:p>
      <text:p text:style-name="P12">Je suis désolé de t'avoir fait attendre.<text:tab/>→<text:span text:style-name="T21"> </text:span><text:span text:style-name="T22">le regret</text:span></text:p>
      <text:p text:style-name="P13">Comme j'ai hâte de te voir arriver !<text:tab/><text:span text:style-name="T3">→ </text:span><text:span text:style-name="T23">l'impatience</text:span></text:p>
      <text:p text:style-name="P13">Vraiment, je ne parviendrai jamais à <text:span text:style-name="T21">te </text:span>comprendre, soupira-t-il.<text:tab/><text:span text:style-name="T3">→ </text:span><text:span text:style-name="T23">le découragement</text:span></text:p>
      <text:p text:style-name="P14">Pauvre enfant, murmura-t-elle d'un air compatissant.<text:tab/><text:span text:style-name="T3">→ </text:span><text:span text:style-name="T23">la pitié</text:span></text:p>
      <text:p text:style-name="P15"><text:span text:style-name="T6">Je suis charmé par la beauté de ce paysage.<text:tab/>→</text:span><text:span text:style-name="T23"> </text:span><text:span text:style-name="T22">le bonheur</text:span></text:p>
      <text:p text:style-name="P23"><text:tab/></text:p>
      <text:p text:style-name="P6"><text:span text:style-name="T12">2 – Pourrais-tu maintenant </text:span><text:span text:style-name="T16">transformer l'adjectif qualificatif en nom</text:span><text:span text:style-name="T5"> ?</text:span></text:p>
      <text:p text:style-name="P17"><text:span text:style-name="T4">Ê</text:span><text:span text:style-name="T7">tre déçu</text:span><text:span text:style-name="T4"><text:tab/>→</text:span><text:span text:style-name="T8"> </text:span><text:span text:style-name="T24">la déception</text:span></text:p>
      <text:p text:style-name="P18"><text:span text:style-name="T7">Être </text:span><text:span text:style-name="T9">indigné</text:span><text:span text:style-name="T7"><text:tab/></text:span><text:span text:style-name="T4">→ </text:span><text:span text:style-name="T25">l'indignation</text:span><text:span text:style-name="T4"><text:tab/></text:span></text:p>
      <text:p text:style-name="P18"><text:span text:style-name="T4">Ê</text:span><text:span text:style-name="T7">tre heureux<text:tab/></text:span><text:span text:style-name="T4">→ </text:span><text:span text:style-name="T25">le bonheur</text:span></text:p>
      <text:p text:style-name="P18"><text:span text:style-name="T4">Ê</text:span><text:span text:style-name="T7">tre inquiet<text:tab/></text:span><text:span text:style-name="T4">→ </text:span><text:span text:style-name="T25">l'inquiétude</text:span></text:p>
      <text:p text:style-name="P18"><text:span text:style-name="T4">Ê</text:span><text:span text:style-name="T7">tre stupéfait<text:tab/></text:span><text:span text:style-name="T4">→ </text:span><text:span text:style-name="T25">la stupéfaction</text:span></text:p>
      <text:p text:style-name="P18"><text:span text:style-name="T4">Ê</text:span><text:span text:style-name="T7">tre préoccupé<text:tab/></text:span><text:span text:style-name="T4">→ </text:span><text:span text:style-name="T25">la préoccupation</text:span></text:p>
      <text:p text:style-name="P18"><text:span text:style-name="T4">Ê</text:span><text:span text:style-name="T7">tre compatissant<text:tab/></text:span><text:span text:style-name="T4">→ </text:span><text:span text:style-name="T25">la compassion</text:span></text:p>
      <text:p text:style-name="P18"><text:span text:style-name="T4">Ê</text:span><text:span text:style-name="T7">tre enchanté<text:tab/></text:span><text:span text:style-name="T4">→ </text:span><text:span text:style-name="T25">l'enchantement</text:span></text:p>
      <text:p text:style-name="P18"><text:span text:style-name="T4">Ê</text:span><text:span text:style-name="T7">tre excité<text:tab/></text:span><text:span text:style-name="T4">→ </text:span><text:span text:style-name="T25">l'excitation</text:span></text:p>
      <text:p text:style-name="P8"><text:span text:style-name="T12">3 – Peux-tu </text:span><text:span text:style-name="T17">classer ces sentiments par ordre croissant d'intensité</text:span><text:span text:style-name="T5"> ?</text:span></text:p>
      <text:p text:style-name="P30">l'énervement - la colère – l'agacement</text:p>
      <text:p text:style-name="P20"><text:span text:style-name="T3">→ </text:span><text:span text:style-name="T25">l'agacement</text:span><text:span text:style-name="T4"><text:tab/> &lt; </text:span><text:span text:style-name="T25">l'énervement</text:span><text:span text:style-name="T4"><text:tab/> &lt; </text:span><text:span text:style-name="T25">la colère</text:span><text:span text:style-name="T4"><text:tab/></text:span></text:p>
      <text:p text:style-name="P32">la sérénité – la tranquillité – la quiétude</text:p>
      <text:p text:style-name="P22"><text:span text:style-name="T3">→ </text:span><text:span text:style-name="T25">la tranquillité</text:span><text:span text:style-name="T4"><text:tab/> &lt; </text:span><text:span text:style-name="T25">la quiétude</text:span><text:span text:style-name="T4"><text:tab/> &lt; </text:span><text:span text:style-name="T25">la sérénité</text:span><text:span text:style-name="T4"><text:tab/></text:span></text:p>
      <text:p text:style-name="P32">l'enthousiasme – l'allégresse - la jubilation</text:p>
      <text:p text:style-name="P22"><text:span text:style-name="T3">→ </text:span><text:span text:style-name="T25">l'enthousiasme</text:span><text:span text:style-name="T4"><text:tab/> &lt; </text:span><text:span text:style-name="T25">la jubilation</text:span><text:span text:style-name="T4"><text:tab/>&lt; </text:span><text:span text:style-name="T25">l'allégresse</text:span><text:span text:style-name="T4"><text:tab/></text:span></text:p>
      <text:p text:style-name="P32">la tristesse – l'abattement – l'ennui</text:p>
      <text:p text:style-name="P22"><text:span text:style-name="T3">→ </text:span><text:span text:style-name="T25">l'ennui</text:span><text:span text:style-name="T4"><text:tab/> &lt; </text:span><text:span text:style-name="T25">la tristesse</text:span><text:span text:style-name="T4"><text:tab/> &lt; </text:span><text:span text:style-name="T25">l'abattement</text:span><text:span text:style-name="T4"><text:tab/></text:span></text:p>
      <text:p text:style-name="P22"/>
      <text:p text:style-name="P22"/>
      <text:p text:style-name="P25"><text:span text:style-name="T26">NB : Ce classement peut </text:span><text:span text:style-name="T27"><text:s/>—</text:span><text:span text:style-name="T26"> et doit </text:span><text:span text:style-name="T27"><text:s/>— </text:span><text:span text:style-name="T26">être discuté.</text:span></text:p>
      <text:p text:style-name="P24">Il s'agit en réalité, dans cet exercice, de faire découvrir la richesse du vocabulaire et d'inciter à un choix réfléchi des termes, chacun d'eux apportant une nuance particul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LucidaGrande" svg:font-family="LucidaGrande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6.907cm" style:type="right"/>
        </style:tab-stops>
      </style:paragraph-properties>
      <style:text-properties style:font-name="Times New Roman" fo:font-size="10pt" officeooo:paragraph-rsid="0014fa91" style:font-size-asian="10pt" style:font-name-complex="Times New Roman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1b5090"/>
    </style:style>
    <style:style style:name="MT3" style:family="text">
      <style:text-properties officeooo:rsid="0014fa9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</text:span><text:span text:style-name="MT2">2 février 2015</text:span><text:span text:style-name="MT1"><text:tab/></text:span><text:span text:style-name="MT3">Vocabulaire 30</text:span><text:span text:style-name="MT1"> – </text:span><text:span text:style-name="MT3">Exprimer ses sentiments -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rimer ses sentiments</dc:title>
    <meta:creation-date>2011-03-03T10:09:23</meta:creation-date>
    <meta:editing-cycles>22</meta:editing-cycles>
    <meta:editing-duration>PT4H8M22S</meta:editing-duration>
    <meta:generator>LibreOffice/4.2.8.2$MacOSX_x86 LibreOffice_project/48d50dbfc06349262c9d50868e5c1f630a573ebd</meta:generator>
    <meta:initial-creator>Jean-Luc Madoré</meta:initial-creator>
    <dc:date>2015-02-09T10:58:20.791181000</dc:date>
    <dc:creator>Jean-Luc Madoré</dc:creator>
    <meta:document-statistic meta:table-count="1" meta:image-count="0" meta:object-count="0" meta:page-count="2" meta:paragraph-count="67" meta:word-count="479" meta:character-count="2981" meta:non-whitespace-character-count="2481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.org/3/user/template/Exercice1.ott" meta:date="2011-03-03T10:09:23"/>
  </office:meta>
</office:document-meta>
</file>