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LucidaGrande" svg:font-family="LucidaGrande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51cm" fo:margin-left="0.042cm" fo:margin-right="0.245cm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14.393cm" style:rel-column-width="56649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6.651cm" fo:margin-left="0.042cm" fo:margin-right="0.245cm" table:align="margins" style:writing-mode="lr-tb"/>
    </style:style>
    <style:style style:name="Tableau2.A" style:family="table-column">
      <style:table-column-properties style:column-width="2.258cm" style:rel-column-width="8886*"/>
    </style:style>
    <style:style style:name="Tableau2.B" style:family="table-column">
      <style:table-column-properties style:column-width="14.393cm" style:rel-column-width="56649*"/>
    </style:style>
    <style:style style:name="Tableau2.1" style:family="table-row">
      <style:table-row-properties style:min-row-height="0.617cm" fo:keep-together="auto"/>
    </style:style>
    <style:style style:name="Tableau2.A1" style:family="table-cell">
      <style:table-cell-properties style:vertical-align="" fo:padding="0.097cm" fo:border="none" style:writing-mode="lr-tb"/>
    </style:style>
    <style:style style:name="Tableau2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6.907cm" style:type="right"/>
        </style:tab-stops>
      </style:paragraph-properties>
      <style:text-properties style:font-name="Times New Roman" fo:font-size="10pt" officeooo:paragraph-rsid="0014fa91" style:font-size-asian="10pt" style:font-name-complex="Times New Roman" style:font-size-complex="10pt"/>
    </style:style>
    <style:style style:name="P2" style:family="paragraph" style:parent-style-name="Frame_20_contents">
      <style:paragraph-properties fo:margin-top="0cm" fo:margin-bottom="0.212cm" style:contextual-spacing="false"/>
    </style:style>
    <style:style style:name="P3" style:family="paragraph" style:parent-style-name="ExerciceObjectif">
      <style:paragraph-properties fo:margin-left="0cm" fo:margin-right="0cm" fo:margin-top="0cm" fo:margin-bottom="0cm" style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75cm" fo:margin-right="0cm" fo:margin-top="0.3cm" fo:margin-bottom="0.199cm" style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fo:margin-left="0.75cm" fo:margin-right="0cm" fo:margin-top="0.3cm" fo:margin-bottom="0.199cm" style:contextual-spacing="false" fo:hyphenation-ladder-count="no-limit" fo:text-indent="-0.75cm" style:auto-text-indent="false"/>
      <style:text-properties style:font-name="Times" officeooo:paragraph-rsid="001ea27a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4cm" fo:margin-bottom="0.199cm" style:contextual-spacing="false" fo:hyphenation-ladder-count="no-limit" fo:text-indent="-0.75cm" style:auto-text-indent="false">
        <style:tab-stops/>
      </style:paragraph-properties>
      <style:text-properties style:font-name="Times" officeooo:paragraph-rsid="001ea27a" fo:hyphenate="true" fo:hyphenation-remain-char-count="2" fo:hyphenation-push-char-count="2"/>
    </style:style>
    <style:style style:name="P7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8" style:family="paragraph" style:parent-style-name="ExerciceObjectif" style:master-page-name="">
      <style:paragraph-properties fo:margin-top="0.3cm" fo:margin-bottom="0cm" style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14fa91" officeooo:paragraph-rsid="0016c6b8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161fd0" officeooo:paragraph-rsid="0016c6b8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16867c" officeooo:paragraph-rsid="0016c6b8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16914d" officeooo:paragraph-rsid="0016c6b8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5a315" officeooo:paragraph-rsid="0025a315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6aae" officeooo:paragraph-rsid="00266aae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8658" officeooo:paragraph-rsid="00268658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d0e1" officeooo:paragraph-rsid="0026d0e1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hyphenation-ladder-count="no-limit" fo:text-indent="0cm" style:auto-text-indent="false">
        <style:tab-stops>
          <style:tab-stop style:position="9.003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fo:font-weight="normal" officeooo:rsid="0014fa91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hyphenation-ladder-count="no-limit" fo:text-indent="0cm" style:auto-text-indent="false">
        <style:tab-stops>
          <style:tab-stop style:position="9.003cm"/>
        </style:tab-stops>
      </style:paragraph-properties>
      <style:text-properties style:use-window-font-color="true" style:font-name="Times" fo:font-size="12pt" fo:font-weight="normal" officeooo:rsid="0014fa91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/>
          <style:tab-stop style:position="11.07cm"/>
          <style:tab-stop style:position="16.701cm"/>
        </style:tab-stops>
      </style:paragraph-properties>
      <style:text-properties style:use-window-font-color="true" style:font-name="Times" fo:font-size="12pt" fo:font-weight="normal" officeooo:rsid="001b5090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/>
          <style:tab-stop style:position="11.07cm"/>
          <style:tab-stop style:position="16.701cm"/>
        </style:tab-stops>
      </style:paragraph-properties>
      <style:text-properties style:use-window-font-color="true" style:font-name="Times" fo:font-size="12pt" fo:font-weight="normal" officeooo:rsid="001cfa6f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fo:color="#000000" style:font-name="Times" fo:font-size="14pt" fo:font-weight="bold" officeooo:rsid="0016914d" officeooo:paragraph-rsid="0016c6b8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" fo:font-size="12pt" fo:font-weight="normal" officeooo:rsid="001b5090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/>
          <style:tab-stop style:position="11.07cm"/>
          <style:tab-stop style:position="16.701cm"/>
        </style:tab-stops>
      </style:paragraph-properties>
      <style:text-properties fo:color="#000000" style:font-name="Times" fo:font-size="12pt" fo:font-weight="normal" officeooo:rsid="001cfa6f" officeooo:paragraph-rsid="001ea27a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5.332cm"/>
          <style:tab-stop style:position="11.07cm"/>
          <style:tab-stop style:position="16.701cm"/>
        </style:tab-stops>
      </style:paragraph-properties>
      <style:text-properties officeooo:paragraph-rsid="001f8146" fo:hyphenate="true" fo:hyphenation-remain-char-count="2" fo:hyphenation-push-char-count="2"/>
    </style:style>
    <style:style style:name="P25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6" style:family="paragraph" style:parent-style-name="Standard" style:list-style-name="L1">
      <style:paragraph-properties fo:margin-left="0.7cm" fo:margin-right="0cm" fo:margin-top="0cm" fo:margin-bottom="0.101cm" style:contextual-spacing="false" fo:orphans="0" fo:widows="0" fo:hyphenation-ladder-count="no-limit" fo:text-indent="-0.6cm" style:auto-text-indent="false" fo:padding="0cm" fo:border="none" style:text-autospace="ideograph-alpha" style:punctuation-wrap="hanging" style:line-break="strict" style:snap-to-layout-grid="false" style:writing-mode="lr-tb"/>
      <style:text-properties fo:color="#000000" style:font-name="Times" fo:font-size="12pt" fo:font-style="normal" fo:font-weight="normal" officeooo:rsid="0014fa91" officeooo:paragraph-rsid="0023c9d6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.7cm" fo:margin-right="0cm" fo:margin-top="0cm" fo:margin-bottom="0.101cm" style:contextual-spacing="false" fo:orphans="0" fo:widows="0" fo:hyphenation-ladder-count="no-limit" fo:text-indent="0cm" style:auto-text-indent="false" fo:padding="0cm" fo:border="none" style:text-autospace="ideograph-alpha" style:punctuation-wrap="hanging" style:line-break="strict" style:snap-to-layout-grid="false" style:writing-mode="lr-tb"/>
      <style:text-properties fo:color="#000000" style:font-name="Times" fo:font-size="12pt" fo:font-style="normal" fo:font-weight="normal" officeooo:rsid="0023c9d6" officeooo:paragraph-rsid="0023c9d6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1cfa6f" officeooo:paragraph-rsid="001cfa6f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1cfa6f" officeooo:paragraph-rsid="002dce04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7e6b7" officeooo:paragraph-rsid="0027e6b7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7e6b7" officeooo:paragraph-rsid="002d336d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7e6b7" officeooo:paragraph-rsid="002dce04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991a8" officeooo:paragraph-rsid="002991a8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991a8" officeooo:paragraph-rsid="002dce04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b2415" officeooo:paragraph-rsid="002b2415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b2415" officeooo:paragraph-rsid="002dce04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ca308" officeooo:paragraph-rsid="002ca308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.801cm" fo:margin-right="0cm" fo:margin-top="0cm" fo:margin-bottom="0cm" style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style="normal" fo:font-weight="normal" officeooo:rsid="002ca308" officeooo:paragraph-rsid="002dce04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fo:color="#000000" style:font-name="Times" fo:font-size="12pt" officeooo:rsid="0026d0e1" officeooo:paragraph-rsid="002dce04" style:font-name-asian="TimesNewRomanPSMT" style:font-size-asian="12pt" style:font-name-complex="TimesNewRomanPSMT" style:font-size-complex="12pt"/>
    </style:style>
    <style:style style:name="P40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5a315" officeooo:paragraph-rsid="002dce04" style:font-name-asian="TimesNewRomanPSMT" style:font-size-asian="12pt" style:font-name-complex="TimesNewRomanPSMT" style:font-size-complex="12pt"/>
    </style:style>
    <style:style style:name="P41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6aae" officeooo:paragraph-rsid="002dce04" style:font-name-asian="TimesNewRomanPSMT" style:font-size-asian="12pt" style:font-name-complex="TimesNewRomanPSMT" style:font-size-complex="12pt"/>
    </style:style>
    <style:style style:name="P42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8658" officeooo:paragraph-rsid="002dce04" style:font-name-asian="TimesNewRomanPSMT" style:font-size-asian="12pt" style:font-name-complex="TimesNewRomanPSMT" style:font-size-complex="12pt"/>
    </style:style>
    <style:style style:name="P43" style:family="paragraph" style:parent-style-name="Standard">
      <style:paragraph-properties fo:margin-left="0.801cm" fo:margin-right="0cm" fo:margin-top="0cm" fo:margin-bottom="0cm" style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d0e1" officeooo:paragraph-rsid="002dce04" style:font-name-asian="TimesNewRomanPSMT" style:font-size-asian="12pt" style:font-name-complex="TimesNewRomanPSMT" style:font-size-complex="12pt"/>
    </style:style>
    <style:style style:name="P44" style:family="paragraph" style:parent-style-name="Standard">
      <style:paragraph-properties fo:margin-left="0.75cm" fo:margin-right="0cm" fo:margin-top="0.3cm" fo:margin-bottom="0.199cm" style:contextual-spacing="false" fo:hyphenation-ladder-count="no-limit" fo:text-indent="-0.75cm" style:auto-text-indent="false"/>
      <style:text-properties style:font-name="Times" officeooo:paragraph-rsid="002dce04" fo:hyphenate="true" fo:hyphenation-remain-char-count="2" fo:hyphenation-push-char-count="2"/>
    </style:style>
    <style:style style:name="P45" style:family="paragraph" style:parent-style-name="ExerciceObjectif">
      <style:paragraph-properties fo:margin-left="0cm" fo:margin-right="0cm" fo:margin-top="0cm" fo:margin-bottom="0cm" style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6" style:family="paragraph" style:parent-style-name="Frame_20_contents">
      <style:paragraph-properties fo:margin-top="0cm" fo:margin-bottom="0.212cm" style:contextual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1c5a3" style:font-size-asian="10pt" style:font-size-complex="10pt"/>
    </style:style>
    <style:style style:name="T3" style:family="text">
      <style:text-properties fo:font-size="10pt" officeooo:rsid="0023c9d6" style:font-size-asian="10pt" style:font-size-complex="10pt"/>
    </style:style>
    <style:style style:name="T4" style:family="text">
      <style:text-properties fo:font-size="10pt" fo:font-style="italic" officeooo:rsid="0021c5a3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22678e" style:font-size-asian="10pt" style:font-style-asian="italic" style:font-size-complex="10pt" style:font-style-complex="italic"/>
    </style:style>
    <style:style style:name="T6" style:family="text">
      <style:text-properties officeooo:rsid="0025a315"/>
    </style:style>
    <style:style style:name="T7" style:family="text">
      <style:text-properties officeooo:rsid="0014fa91"/>
    </style:style>
    <style:style style:name="T8" style:family="text">
      <style:text-properties fo:color="#000000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officeooo:rsid="0014fa91"/>
    </style:style>
    <style:style style:name="T11" style:family="text">
      <style:text-properties fo:color="#000000" officeooo:rsid="0018aad2"/>
    </style:style>
    <style:style style:name="T12" style:family="text">
      <style:text-properties fo:color="#000000" officeooo:rsid="0016c6b8"/>
    </style:style>
    <style:style style:name="T13" style:family="text">
      <style:text-properties fo:color="#000000" officeooo:rsid="001b5090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4fa91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6867c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7e8c5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8aad2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b5090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25784e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7e6b7" style:font-size-asian="14pt" style:font-weight-asian="bold" style:font-size-complex="14pt" style:font-weight-complex="bold"/>
    </style:style>
    <style:style style:name="T22" style:family="text">
      <style:text-properties fo:font-size="14pt" officeooo:rsid="0014fa91" style:font-size-asian="14pt" style:font-size-complex="14pt"/>
    </style:style>
    <style:style style:name="T23" style:family="text">
      <style:text-properties officeooo:rsid="0016c6b8"/>
    </style:style>
    <style:style style:name="T24" style:family="text">
      <style:text-properties fo:color="#008000"/>
    </style:style>
    <style:style style:name="T25" style:family="text">
      <style:text-properties fo:color="#008000" officeooo:rsid="0016c6b8"/>
    </style:style>
    <style:style style:name="T26" style:family="text">
      <style:text-properties fo:color="#008000" officeooo:rsid="0014fa91"/>
    </style:style>
    <style:style style:name="T27" style:family="text">
      <style:text-properties fo:color="#008000" officeooo:rsid="0018aad2"/>
    </style:style>
    <style:style style:name="T28" style:family="text">
      <style:text-properties fo:color="#008000" officeooo:rsid="001ea27a"/>
    </style:style>
    <style:style style:name="T29" style:family="text">
      <style:text-properties fo:color="#008000" style:font-name="Times" fo:font-size="12pt" fo:font-style="italic" fo:font-weight="normal" officeooo:rsid="001ea27a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30" style:family="text">
      <style:text-properties fo:color="#008000" style:font-name="LucidaGrande" fo:font-size="12pt" style:font-size-asian="12pt"/>
    </style:style>
    <style:style style:name="T31" style:family="text">
      <style:text-properties fo:color="#008000" style:text-underline-style="solid" style:text-underline-width="auto" style:text-underline-color="font-color"/>
    </style:style>
    <style:style style:name="T32" style:family="text">
      <style:text-properties officeooo:rsid="0021c5a3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25a315" style:font-style-asian="italic" style:font-style-complex="italic"/>
    </style:style>
    <style:style style:name="T35" style:family="text">
      <style:text-properties fo:font-style="italic" officeooo:rsid="0027e6b7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fo:font-style="italic" fo:background-color="#ffff00" loext:char-shading-value="0" style:font-style-asian="italic" style:font-style-complex="itali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1c5a3" style:font-weight-asian="bold" style:font-weight-complex="bold"/>
    </style:style>
    <style:style style:name="T40" style:family="text">
      <style:text-properties officeooo:rsid="0027e6b7"/>
    </style:style>
    <style:style style:name="T41" style:family="text">
      <style:text-properties officeooo:rsid="002b2415"/>
    </style:style>
    <style:style style:name="T42" style:family="text">
      <style:text-properties officeooo:rsid="002d336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color="#00ae00"/>
    </style:style>
    <style:style style:name="T45" style:family="text">
      <style:text-properties fo:color="#00ae00" style:text-underline-style="solid" style:text-underline-width="auto" style:text-underline-color="font-color"/>
    </style:style>
    <style:style style:name="T46" style:family="text">
      <style:text-properties fo:color="#00ae00" style:text-underline-style="solid" style:text-underline-width="auto" style:text-underline-color="font-color" officeooo:rsid="0027e6b7"/>
    </style:style>
    <style:style style:name="T47" style:family="text">
      <style:text-properties fo:color="#00ae00" officeooo:rsid="0027e6b7"/>
    </style:style>
    <style:style style:name="T48" style:family="text">
      <style:text-properties fo:color="#00ae00" fo:language="fr" fo:country="FR" style:text-underline-style="solid" style:text-underline-width="auto" style:text-underline-color="font-color" style:letter-kerning="true" style:language-asian="zxx" style:country-asian="none" style:language-complex="zxx" style:country-complex="none"/>
    </style:style>
    <style:style style:name="T49" style:family="text">
      <style:text-properties fo:color="#00ae00" fo:language="fr" fo:country="FR" style:text-underline-style="solid" style:text-underline-width="auto" style:text-underline-color="font-color" officeooo:rsid="0027e6b7" style:letter-kerning="true" style:language-asian="zxx" style:country-asian="none" style:language-complex="zxx" style:country-complex="none"/>
    </style:style>
    <style:style style:name="T50" style:family="text">
      <style:text-properties fo:background-color="#e6ff00" loext:char-shading-value="0"/>
    </style:style>
    <style:style style:name="T51" style:family="text">
      <style:text-properties style:use-window-font-color="true" fo:language="fr" fo:country="FR" officeooo:rsid="0025a315" style:letter-kerning="true" fo:background-color="#e6ff00" loext:char-shading-value="0" style:language-asian="zxx" style:country-asian="none" style:language-complex="zxx" style:country-complex="none"/>
    </style:style>
    <style:style style:name="T52" style:family="text">
      <style:text-properties fo:language="fr" fo:country="FR" officeooo:rsid="0025a315" style:letter-kerning="true" fo:background-color="#e6ff00" loext:char-shading-value="0" style:language-asian="zxx" style:country-asian="none" style:language-complex="zxx" style:country-complex="none"/>
    </style:style>
    <style:style style:name="T53" style:family="text">
      <style:text-properties officeooo:rsid="002dce04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ocabulaire</text:p>
      <text:p text:style-name="P8">Objectif : <text:span text:style-name="T32">Utiliser le sens figuré pour exprimer ses émotion</text:span>s</text:p>
      <text:p text:style-name="P4"><draw:frame draw:style-name="fr1" draw:name="Cadre1" text:anchor-type="char" svg:x="0.011cm" svg:y="0.519cm" svg:width="16.939cm" svg:height="3.371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Rappels :</text:p></table:table-cell><table:table-cell table:style-name="Tableau1.B1" office:value-type="string"><text:list xml:id="list2665438727497785908" text:style-name="L1"><text:list-item><text:p text:style-name="P26"><text:span text:style-name="T32">L'expression des sentiments et des émotions fait souvent appel à des termes employés au sens figuré</text:span>. <text:span text:style-name="T2">(Voir « </text:span><text:span text:style-name="T4">Distinguer le sens propre du sens figuré</text:span><text:span text:style-name="T2"> » à </text:span><text:span text:style-name="T3">l</text:span><text:span text:style-name="T2">a fiche </text:span><text:a xlink:type="simple" xlink:href="http://www.famille-madore.fr/Atelecha/vocab18.pdf"><text:span text:style-name="T5">Vocabulaire 18</text:span></text:a><text:span text:style-name="T2"> )</text:span></text:p><text:p text:style-name="P27"><text:span text:style-name="T39">E</text:span><text:span text:style-name="T38">xemple </text:span>: <text:span text:style-name="T35">Un hurlement proche</text:span><text:span text:style-name="T33"> </text:span><text:span text:style-name="T36">alluma</text:span><text:span text:style-name="T33"> en </text:span><text:span text:style-name="T34">Benjamin</text:span><text:span text:style-name="T33"> une </text:span><text:span text:style-name="T37">peur</text:span><text:span text:style-name="T33"> croissante.</text:span><text:line-break/>Dans cette phrase, le verbe « allumer » est employé au sens figuré au lieu, par exemple, du verbe « provoquer ».</text:p></text:list-item></text:list></table:table-cell></table:table-row></table:table><text:p text:style-name="P2"/></draw:text-box></draw:frame><text:span text:style-name="T14">1 – </text:span><text:span text:style-name="T20">Dans les phrases ou expressions suivantes, peux-tu souligner les termes employés au sens figuré et surligner les sentiments ou émotions </text:span><text:span text:style-name="T15">?</text:span></text:p>
      <text:p text:style-name="P13">Virginie avait la vie empoisonnée par la rancune.</text:p>
      <text:p text:style-name="P14">La beauté du paysage avait ébloui les randonneurs.</text:p>
      <text:p text:style-name="P14">Agathe avait les yeux pétillants de curiosité.</text:p>
      <text:p text:style-name="P14">Le découragement lui avait éteint le regard.</text:p>
      <text:p text:style-name="P15">La curiosité lui démange.</text:p>
      <text:p text:style-name="P15">Ce soir-là, le régisseur était d'humeur noire. Aurélia en eu<text:span text:style-name="T42">t</text:span> une peur bleue.</text:p>
      <text:p text:style-name="P15">Cette interminable attente mit Siegfried sur le gril.</text:p>
      <text:p text:style-name="P15">Maximilien fut troublé par des paroles aussi inattendues.</text:p>
      <text:p text:style-name="P16">La jalousie l'aveuglait : il perdit sa tranquillité d'esprit.</text:p>
      <text:p text:style-name="P16">La journée n'en finissait pas et Olivier brûlait d'impatience.</text:p>
      <text:p text:style-name="P16">Le groupe d'amis bouillait d'indignation devant une décision aussi injuste.</text:p>
      <text:p text:style-name="P16">Une profonde détresse se lisait dans son regard.</text:p>
      <text:p text:style-name="P13"/>
      <text:p text:style-name="P4"><text:span text:style-name="T14">2 – </text:span><text:span text:style-name="T21">Es-tu prêt à continuer ?</text:span></text:p>
      <text:p text:style-name="P28">I<text:span text:style-name="T40">l avait le cœur alourdi par l'orgueil.</text:span></text:p>
      <text:p text:style-name="P30">Gurvan était démangé par l'envie.</text:p>
      <text:p text:style-name="P30">Nous avions tous été touchés par la gentillesse de cette personne.</text:p>
      <text:p text:style-name="P30">Son cœur débordait de tendresse.</text:p>
      <text:p text:style-name="P30">Froidevant avait l'âme assourdie et aveuglée par l<text:span text:style-name="T41">a</text:span> venge<text:span text:style-name="T41">ance qu'il préparait en secret</text:span>.</text:p>
      <text:p text:style-name="P30">Les passants, les yeux rivés sur ce flash-mob aussi soudain qu'inattendu, étaient transportés de bonheur.</text:p>
      <text:p text:style-name="P30"><text:span text:style-name="T42">Roméo et </text:span>Juliette éprouvait <text:span text:style-name="T42">l'un pour l'autre</text:span> un amour dévorant.</text:p>
      <text:p text:style-name="P31"><text:span text:style-name="T42">Profondément humilié, il</text:span> avait <text:span text:style-name="T42">le</text:span> cœur submergé d'amertume.</text:p>
      <text:p text:style-name="P33">Terrassée par l'angoisse, Fatima, <text:span text:style-name="T41">recroquevillée,</text:span> <text:span text:style-name="T53">demeur</text:span>a des heures cloîtrée dans sa chambre.</text:p>
      <text:p text:style-name="P35">Pendant des années, Aurélien resta blessé par la honte qu'il avait subie ce jour-là.</text:p>
      <text:p text:style-name="P37">Cette bande-annonce avait frappé ma curiosité et éveillé mon intérêt.</text:p>
      <text:p text:style-name="P7">Corrigé</text:p>
      <text:p text:style-name="P44"><draw:frame draw:style-name="fr1" draw:name="Cadre2" text:anchor-type="char" svg:x="0.011cm" svg:y="0.519cm" svg:width="16.939cm" svg:height="3.371cm" draw:z-index="1"><draw:text-box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3">Rappels :</text:p></table:table-cell><table:table-cell table:style-name="Tableau2.B1" office:value-type="string"><text:list xml:id="list105457707504573" text:continue-numbering="true" text:style-name="L1"><text:list-item><text:p text:style-name="P26"><text:span text:style-name="T32">L'expression des sentiments et des émotions fait souvent appel à des termes employés au sens figuré</text:span>. <text:span text:style-name="T2">(Voir « </text:span><text:span text:style-name="T4">Distinguer le sens propre du sens figuré</text:span><text:span text:style-name="T2"> » à </text:span><text:span text:style-name="T3">l</text:span><text:span text:style-name="T2">a fiche </text:span><text:a xlink:type="simple" xlink:href="http://www.famille-madore.fr/Atelecha/vocab18.pdf"><text:span text:style-name="T5">Vocabulaire 18</text:span></text:a><text:span text:style-name="T2"> )</text:span></text:p><text:p text:style-name="P27"><text:span text:style-name="T39">E</text:span><text:span text:style-name="T38">xemple </text:span>: <text:span text:style-name="T35">Un hurlement proche</text:span><text:span text:style-name="T33"> </text:span><text:span text:style-name="T36">alluma</text:span><text:span text:style-name="T33"> en </text:span><text:span text:style-name="T34">Benjamin</text:span><text:span text:style-name="T33"> une </text:span><text:span text:style-name="T37">peur</text:span><text:span text:style-name="T33"> croissante.</text:span><text:line-break/>Dans cette phrase, le verbe « allumer » est employé au sens figuré au lieu, par exemple, du verbe « provoquer ».</text:p></text:list-item></text:list></table:table-cell></table:table-row></table:table><text:p text:style-name="P2"/></draw:text-box></draw:frame><text:span text:style-name="T14">1 – </text:span><text:span text:style-name="T20">Dans les phrases ou expressions suivantes, peux-tu souligner les termes employés au sens figuré et surligner les sentiments ou émotions </text:span><text:span text:style-name="T15">?</text:span></text:p>
      <text:p text:style-name="P40">Virginie avait la vie <text:span text:style-name="T31">empoisonnée</text:span> par la <text:span text:style-name="T50">rancune</text:span>.</text:p>
      <text:p text:style-name="P41">La beauté du paysage avait <text:span text:style-name="T31">ébloui</text:span> les randonneurs.</text:p>
      <text:p text:style-name="P41">Agathe avait les yeux <text:span text:style-name="T31">pétillants</text:span> de <text:span text:style-name="T52">curiosité</text:span>.</text:p>
      <text:p text:style-name="P41">Le <text:span text:style-name="T52">découragement</text:span> lui avait <text:span text:style-name="T31">éteint</text:span> le regard.</text:p>
      <text:p text:style-name="P42">La <text:span text:style-name="T52">curiosité</text:span> lui <text:span text:style-name="T31">démange</text:span>.</text:p>
      <text:p text:style-name="P42">Ce soir-là, le régisseur était d'humeur <text:span text:style-name="T31">noire</text:span>. Aurélia en eu<text:span text:style-name="T42">t</text:span> une <text:span text:style-name="T52">peur</text:span> <text:span text:style-name="T31">bleue</text:span>.</text:p>
      <text:p text:style-name="P42">Cette interminable attente mit Siegfried <text:span text:style-name="T31">sur le gril</text:span>.</text:p>
      <text:p text:style-name="P42">Maximilien fut <text:span text:style-name="T31">troublé</text:span> par des paroles aussi inattendues.</text:p>
      <text:p text:style-name="P39">La <text:span text:style-name="T51">jalousie</text:span> l'<text:span text:style-name="T45">aveuglait</text:span> : il perdit sa tranquillité d'esprit.</text:p>
      <text:p text:style-name="P43">La journée n'en finissait pas et Olivier <text:span text:style-name="T45">brûlait</text:span> d'<text:span text:style-name="T52">impatience</text:span>.</text:p>
      <text:p text:style-name="P43">Le groupe d'amis <text:span text:style-name="T45">bouillait</text:span> d'<text:span text:style-name="T52">indignation</text:span> devant une décision aussi injuste.</text:p>
      <text:p text:style-name="P43">Une <text:span text:style-name="T45">profonde</text:span> <text:span text:style-name="T52">détresse</text:span> <text:span text:style-name="T45">se lisait</text:span> dans son regard.</text:p>
      <text:p text:style-name="P40"/>
      <text:p text:style-name="P44"><text:span text:style-name="T14">2 – </text:span><text:span text:style-name="T21">Es-tu prêt à continuer ?</text:span></text:p>
      <text:p text:style-name="P29">I<text:span text:style-name="T40">l avait le cœur </text:span><text:span text:style-name="T46">alourdi</text:span><text:span text:style-name="T40"> par l'</text:span><text:span text:style-name="T51">orgueil</text:span><text:span text:style-name="T40">.</text:span></text:p>
      <text:p text:style-name="P32">Gurvan était <text:span text:style-name="T48">démangé</text:span> par l'<text:span text:style-name="T51">envie</text:span>.</text:p>
      <text:p text:style-name="P32">Nous avions tous été <text:span text:style-name="T48">touchés</text:span> par la <text:span text:style-name="T51">gentillesse</text:span> de cette personne.</text:p>
      <text:p text:style-name="P32">Son cœur <text:span text:style-name="T48">débordait</text:span> de <text:span text:style-name="T51">tendresse</text:span>.</text:p>
      <text:p text:style-name="P32">Froidevant avait l'âme <text:span text:style-name="T48">assourdie</text:span> et <text:span text:style-name="T48">aveuglée</text:span> par l<text:span text:style-name="T41">a</text:span> <text:span text:style-name="T51">vengeance</text:span><text:span text:style-name="T41"> qu'il préparait en secret</text:span>.</text:p>
      <text:p text:style-name="P32">Les passants, les yeux rivés sur ce flash-mob aussi soudain qu'inattendu, étaient <text:span text:style-name="T48">transportés</text:span> de <text:span text:style-name="T51">bonheur</text:span>.</text:p>
      <text:p text:style-name="P32"><text:span text:style-name="T42">Roméo et </text:span>Juliette éprouvait <text:span text:style-name="T42">l'un pour l'autre</text:span> un <text:span text:style-name="T51">amour</text:span> <text:span text:style-name="T48">dévorant</text:span>.</text:p>
      <text:p text:style-name="P32"><text:span text:style-name="T42">Profondément humilié, il</text:span> avait <text:span text:style-name="T42">le</text:span> cœur <text:span text:style-name="T48">submergé</text:span> d'<text:span text:style-name="T51">amertume</text:span>.</text:p>
      <text:p text:style-name="P34"><text:span text:style-name="T49">Terrassée</text:span> par l'<text:span text:style-name="T51">angoisse</text:span>, Fatima, <text:span text:style-name="T41">recroquevillée,</text:span> <text:span text:style-name="T53">demeura</text:span> des heures cloîtrée dans sa chambre.</text:p>
      <text:p text:style-name="P36">Pendant des années, Aurélien resta <text:span text:style-name="T49">blessé</text:span> par la <text:span text:style-name="T51">honte</text:span> qu'il avait subie ce jour-là.</text:p>
      <text:p text:style-name="P38"><text:span text:style-name="T7">Cette bande-annonce avait </text:span><text:span text:style-name="T49">frappé</text:span><text:span text:style-name="T7"> ma </text:span><text:span text:style-name="T51">curiosité</text:span><text:span text:style-name="T7"> et </text:span><text:span text:style-name="T49">éveillé</text:span><text:span text:style-name="T7"> mon </text:span><text:span text:style-name="T51">intérêt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LucidaGrande" svg:font-family="LucidaGrande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6.907cm" style:type="right"/>
        </style:tab-stops>
      </style:paragraph-properties>
      <style:text-properties style:font-name="Times New Roman" fo:font-size="10pt" officeooo:paragraph-rsid="0014fa91" style:font-size-asian="10pt" style:font-name-complex="Times New Roman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officeooo:rsid="0025a315"/>
    </style:style>
    <style:style style:name="MT3" style:family="text">
      <style:text-properties officeooo:rsid="0014fa9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</text:span><text:span text:style-name="MT2">9 février 2015</text:span><text:span text:style-name="MT1"><text:tab/></text:span><text:span text:style-name="MT3">Vocabulaire 31</text:span><text:span text:style-name="MT1"> – É</text:span><text:span text:style-name="MT2">motions et sens figuré - 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otions et sens figuré</dc:title>
    <meta:creation-date>2011-03-03T10:09:23</meta:creation-date>
    <meta:editing-cycles>33</meta:editing-cycles>
    <meta:editing-duration>PT5H18M</meta:editing-duration>
    <meta:generator>LibreOffice/4.2.8.2$MacOSX_x86 LibreOffice_project/48d50dbfc06349262c9d50868e5c1f630a573ebd</meta:generator>
    <meta:initial-creator>Jean-Luc Madoré</meta:initial-creator>
    <dc:date>2015-02-09T10:54:55.532216000</dc:date>
    <dc:creator>Jean-Luc Madoré</dc:creator>
    <meta:document-statistic meta:table-count="2" meta:image-count="0" meta:object-count="0" meta:page-count="2" meta:paragraph-count="60" meta:word-count="635" meta:character-count="4000" meta:non-whitespace-character-count="3421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OpenOffice.org/3/user/template/Exercice1.ott" meta:date="2011-03-03T10:09:23"/>
  </office:meta>
</office:document-meta>
</file>