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 style:master-page-name="">
      <style:table-properties style:width="17cm" style:page-number="0" table:align="margins"/>
    </style:style>
    <style:style style:name="Tableau4.A" style:family="table-column">
      <style:table-column-properties style:column-width="2.094cm" style:rel-column-width="8071*"/>
    </style:style>
    <style:style style:name="Tableau4.B" style:family="table-column">
      <style:table-column-properties style:column-width="14.907cm" style:rel-column-width="57464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background-color="#ffffff" fo:padding="0.097cm" fo:border="none">
        <style:background-image/>
      </style:table-cell-properties>
    </style:style>
    <style:style style:name="Tableau1" style:family="table">
      <style:table-properties style:width="15.496cm" fo:margin-left="1.542cm" fo:margin-right="-0.037cm" table:align="margins"/>
    </style:style>
    <style:style style:name="Tableau1.A" style:family="table-column">
      <style:table-column-properties style:column-width="5.389cm" style:rel-column-width="22789*"/>
    </style:style>
    <style:style style:name="Tableau1.B" style:family="table-column">
      <style:table-column-properties style:column-width="2.295cm" style:rel-column-width="9705*"/>
    </style:style>
    <style:style style:name="Tableau1.D" style:family="table-column">
      <style:table-column-properties style:column-width="5.517cm" style:rel-column-width="23336*"/>
    </style:style>
    <style:style style:name="Tableau1.A1" style:family="table-cell">
      <style:table-cell-properties fo:padding="0.097cm" fo:border-left="none" fo:border-right="0.002cm solid #000000" fo:border-top="none" fo:border-bottom="none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-left="0.002cm solid #000000" fo:border-right="none" fo:border-top="none" fo:border-bottom="none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5.478cm" table:align="right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0.753cm"/>
    </style:style>
    <style:style style:name="Tableau2.C" style:family="table-column">
      <style:table-column-properties style:column-width="7.8cm"/>
    </style:style>
    <style:style style:name="Tableau2.D" style:family="table-column">
      <style:table-column-properties style:column-width="0.73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-left="0.002cm solid #000000" fo:border-right="0.002cm solid #000000" fo:border-top="none" fo:border-bottom="none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496cm" fo:margin-left="1.542cm" fo:margin-right="-0.037cm" table:align="margins"/>
    </style:style>
    <style:style style:name="Tableau3.A" style:family="table-column">
      <style:table-column-properties style:column-width="5.389cm" style:rel-column-width="22789*"/>
    </style:style>
    <style:style style:name="Tableau3.B" style:family="table-column">
      <style:table-column-properties style:column-width="2.295cm" style:rel-column-width="9705*"/>
    </style:style>
    <style:style style:name="Tableau3.D" style:family="table-column">
      <style:table-column-properties style:column-width="5.517cm" style:rel-column-width="23336*"/>
    </style:style>
    <style:style style:name="Tableau3.A1" style:family="table-cell">
      <style:table-cell-properties fo:padding="0.097cm" fo:border-left="none" fo:border-right="0.002cm solid #000000" fo:border-top="none" fo:border-bottom="none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-left="0.002cm solid #000000" fo:border-right="none" fo:border-top="none" fo:border-bottom="none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5" style:family="table">
      <style:table-properties style:width="15.478cm" table:align="right"/>
    </style:style>
    <style:style style:name="Tableau5.A" style:family="table-column">
      <style:table-column-properties style:column-width="3.096cm"/>
    </style:style>
    <style:style style:name="Tableau5.B" style:family="table-column">
      <style:table-column-properties style:column-width="0.753cm"/>
    </style:style>
    <style:style style:name="Tableau5.C" style:family="table-column">
      <style:table-column-properties style:column-width="7.825cm"/>
    </style:style>
    <style:style style:name="Tableau5.D" style:family="table-column">
      <style:table-column-properties style:column-width="0.709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-left="0.002cm solid #000000" fo:border-right="0.002cm solid #000000" fo:border-top="none" fo:border-bottom="none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Standard">
      <style:paragraph-properties fo:margin-left="0cm" fo:margin-right="0.049cm" fo:margin-top="0cm" fo:margin-bottom="0cm" fo:line-height="100%" fo:text-align="start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4" style:family="paragraph" style:parent-style-name="Standard">
      <style:paragraph-properties fo:margin-left="0cm" fo:margin-right="0.049cm" fo:margin-top="0cm" fo:margin-bottom="0cm" fo:line-height="100%" fo:text-align="start" style:justify-single-word="false" fo:text-indent="0cm" style:auto-text-indent="fals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1.489cm" fo:margin-right="0.078cm" fo:margin-top="0cm" fo:margin-bottom="0.199cm" fo:line-height="100%" fo:text-indent="0cm" style:auto-text-indent="false">
        <style:tab-stops>
          <style:tab-stop style:position="6.851cm"/>
          <style:tab-stop style:position="14.57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6" style:family="paragraph" style:parent-style-name="ExerciceObjectif">
      <style:paragraph-properties fo:margin-top="0.199cm" fo:margin-bottom="0.3cm">
        <style:tab-stops/>
      </style:paragraph-properties>
    </style:style>
    <style:style style:name="P7" style:family="paragraph" style:parent-style-name="Table_20_Contents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Table_20_Contents">
      <style:paragraph-properties fo:text-align="end" style:justify-single-word="fals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Table_20_Contents">
      <style:paragraph-properties>
        <style:tab-stops>
          <style:tab-stop style:position="4.669cm" style:leader-style="dotted" style:leader-text=".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Table_20_Contents">
      <style:text-properties style:font-name="Times New Roman" fo:font-size="20pt" style:font-name-asian="TimesNewRomanPSMT" style:font-size-asian="20pt" style:font-name-complex="TimesNewRomanPSM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20pt" style:font-name-asian="TimesNewRomanPSMT" style:font-size-asian="20pt" style:font-name-complex="TimesNewRomanPSM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fo:color="#00ae00" style:font-name="Times New Roman" fo:font-size="12pt" style:font-name-asian="TimesNewRomanPSMT" style:font-size-asian="12pt" style:font-name-complex="TimesNewRomanPSMT" style:font-size-complex="12pt"/>
    </style:style>
    <style:style style:name="P15" style:family="paragraph" style:parent-style-name="Table_20_Contents">
      <style:text-properties fo:color="#00ae00" style:font-name="Times New Roman" fo:font-size="12pt" style:text-underline-style="solid" style:text-underline-width="bold" style:text-underline-color="font-color" style:font-name-asian="TimesNewRomanPSMT" style:font-size-asian="12pt" style:font-name-complex="TimesNewRomanPSMT" style:font-size-complex="12pt"/>
    </style:style>
    <style:style style:name="P16" style:family="paragraph" style:parent-style-name="ExerciceConsigneDebut">
      <style:paragraph-properties fo:margin-left="0.667cm" fo:margin-right="0cm" fo:margin-top="0.3cm" fo:margin-bottom="0.101cm" fo:text-indent="-0.667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7" style:family="paragraph" style:parent-style-name="ExerciceConsigneDebut">
      <style:paragraph-properties fo:margin-left="0.667cm" fo:margin-right="0cm" fo:margin-top="0.4cm" fo:margin-bottom="0.199cm" fo:text-indent="-0.667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8" style:family="paragraph" style:parent-style-name="ExerciceConsigneDebut">
      <style:paragraph-properties fo:margin-left="0.667cm" fo:margin-right="0cm" fo:margin-top="0.4cm" fo:margin-bottom="0.4cm" fo:text-indent="-0.667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19" style:family="paragraph" style:parent-style-name="ExerciceConsigneDebut">
      <style:paragraph-properties fo:margin-left="0.667cm" fo:margin-right="0cm" fo:margin-top="0.6cm" fo:margin-bottom="0.4cm" fo:text-indent="-0.667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20" style:family="paragraph" style:parent-style-name="ExerciceConsigneDebut">
      <style:paragraph-properties fo:margin-left="1.513cm" fo:margin-right="0cm" fo:margin-top="0cm" fo:margin-bottom="0.199cm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fo:font-size="14pt" fo:font-weight="normal" style:font-name-asian="Times" style:font-size-asian="14pt" style:font-weight-asian="normal" style:font-name-complex="Times" style:font-size-complex="14pt" style:font-weight-complex="normal" style:text-scale="117%"/>
    </style:style>
    <style:style style:name="P21" style:family="paragraph" style:parent-style-name="ExerciceConsigneDebut">
      <style:paragraph-properties fo:margin-left="1.513cm" fo:margin-right="0cm" fo:margin-top="0cm" fo:margin-bottom="0.199cm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17%"/>
    </style:style>
    <style:style style:name="P22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4.951cm"/>
          <style:tab-stop style:position="10.082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23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24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</style:style>
    <style:style style:name="P25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5" style:family="text">
      <style:text-properties fo:color="#000000" style:font-name="Times New Roman" fo:language="zxx" fo:country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6" style:family="text">
      <style:text-properties fo:color="#000000"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7" style:family="text">
      <style:text-properties fo:color="#000000"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8" style:family="text">
      <style:text-properties fo:color="#ff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9" style:family="text">
      <style:text-properties fo:color="#ff0000" style:font-name="Times New Roman" fo:language="zxx" fo:country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10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1" style:family="text">
      <style:text-properties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svg:stroke-color="#008000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6">Objectif : Maîtriser l'ordre alphabétique</text:p>
      <text:p text:style-name="P16"><draw:frame draw:style-name="fr1" draw:name="Cadre1" text:anchor-type="paragraph" svg:x="0.049cm" svg:y="0.427cm" svg:width="17cm" draw:z-index="0"><draw:text-box fo:min-height="1.395cm"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p text:style-name="P2">Rappel : </text:p></table:table-cell><table:table-cell table:style-name="Tableau4.B1" office:value-type="string"><text:list xml:id="list2076527370" text:style-name="Numbering_20_1"><text:list-header><text:p text:style-name="P23">Quand deux mots commencent par les mêmes lettres, il faut comparer la place dans l'alphabet des premières lettres qui diffèrent.</text:p><text:p text:style-name="P24"><text:span text:style-name="T7">Exemple 1</text:span><text:span text:style-name="T6"> : </text:span><text:span text:style-name="T4">► </text:span><text:span text:style-name="T5">carn</text:span><text:span text:style-name="T8">e</text:span><text:span text:style-name="T4">t est classé alphabétiquement avant </text:span><text:span text:style-name="T5">carn</text:span><text:span text:style-name="T8">i</text:span><text:span text:style-name="T4">vore car la lettre </text:span><text:span text:style-name="T8">e </text:span><text:span text:style-name="T4">vient avant la lettre </text:span><text:span text:style-name="T8">i</text:span><text:span text:style-name="T4"> dans l'alphabet.</text:span></text:p><text:p text:style-name="P24"><text:span text:style-name="T7">Exemple 2</text:span><text:span text:style-name="T6"> : </text:span><text:span text:style-name="T4">► </text:span><text:span text:style-name="T5">toit</text:span><text:span text:style-name="T4"> est classé alphabétiquement avant </text:span><text:span text:style-name="T5">toit</text:span><text:span text:style-name="T9">ure</text:span><text:span text:style-name="T4"> car le mot </text:span><text:span text:style-name="T5">toit</text:span><text:span text:style-name="T4"> n'est formé que des lettres communes aux deux mots</text:span></text:p></text:list-header></text:list></table:table-cell></table:table-row></table:table><text:p text:style-name="Frame_20_contents"/></draw:text-box></draw:frame>1 – Tu es sûrement capable d'ajouter les lettres qui manquent dans ces alphabets.<text:span text:style-name="T10"> </text:span></text:p>
      <text:p text:style-name="P20">a) A B _ D E _ G H _ J K L _ N O P Q _ S T _ V W _ Y Z</text:p>
      <text:p text:style-name="P21">b) _ B _ D _ F _ H I _ K _ M _ O _ Q R _ T U _ W X _ Z</text:p>
      <text:p text:style-name="P21">c) _ _ C _ _ F _ _ I J _ _ M _ _ P Q _ _ T _ _ W X _ _</text:p>
      <text:p text:style-name="P17"><text:span text:style-name="T11">2 - Es-tu capable d'écrire les 3 lettres qui précèdent et les 3 lettres qui suivent ?</text:span><text:span text:style-name="T10"> </text:span></text:p>
      <text:p text:style-name="P22">_ <text:s/>_ <text:s/>_ <text:s/>G <text:s/>_ <text:s/>_ <text:s/>_<text:tab/>_ <text:s/>_ <text:s/>_ <text:s/>P <text:s/>_ <text:s/>_ <text:s/>_<text:tab/>_ <text:s/>_ <text:s/>_ <text:s/>L <text:s/>_ <text:s/>_ <text:s/>_</text:p>
      <text:p text:style-name="P22">_ <text:s/>_ <text:s/>_ <text:s/>R <text:s/>_ <text:s/>_ <text:s/>_<text:tab/>_ <text:s/>_ <text:s/>_ <text:s/>D <text:s/>_ <text:s/>_ <text:s/>_<text:tab/>_ <text:s/>_ <text:s/>_ <text:s/>E <text:s/>_ <text:s/>_ <text:s/>_</text:p>
      <text:p text:style-name="P17">3 - Serais-tu capable d<text:span text:style-name="T3">e cocher la case qui convient pour respecter l'ordre alphabétique</text:span> ?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11">vient avant</text:p>
          </table:table-cell>
          <table:table-cell table:style-name="Tableau1.B1" office:value-type="string">
            <text:p text:style-name="P11">vient après</text:p>
          </table:table-cell>
          <table:table-cell table:style-name="Tableau1.D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10">Rideau <text:tab/>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1" office:value-type="string">
            <text:p text:style-name="P9"><text:s/>….............................. ridicule</text:p>
          </table:table-cell>
        </table:table-row>
        <table:table-row>
          <table:table-cell table:style-name="Tableau1.A1" office:value-type="string">
            <text:p text:style-name="P10">Aucun <text:tab/>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1" office:value-type="string">
            <text:p text:style-name="P8"><text:s/>…................................... azur</text:p>
          </table:table-cell>
        </table:table-row>
        <table:table-row>
          <table:table-cell table:style-name="Tableau1.A1" office:value-type="string">
            <text:p text:style-name="P10">Argile <text:tab/>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1" office:value-type="string">
            <text:p text:style-name="P8">..................................... artère</text:p>
          </table:table-cell>
        </table:table-row>
        <table:table-row>
          <table:table-cell table:style-name="Tableau1.A1" office:value-type="string">
            <text:p text:style-name="P10">Poussette <text:tab/>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1" office:value-type="string">
            <text:p text:style-name="P8"><text:s/>….............................. pousser</text:p>
          </table:table-cell>
        </table:table-row>
        <table:table-row>
          <table:table-cell table:style-name="Tableau1.A1" office:value-type="string">
            <text:p text:style-name="P10">Muet <text:tab/>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1" office:value-type="string">
            <text:p text:style-name="P8"><text:s/>…................................ meute</text:p>
          </table:table-cell>
        </table:table-row>
        <table:table-row>
          <table:table-cell table:style-name="Tableau1.A1" office:value-type="string">
            <text:p text:style-name="P10">Exercice <text:tab/>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1" office:value-type="string">
            <text:p text:style-name="P8"><text:s/>…........................... excellent</text:p>
          </table:table-cell>
        </table:table-row>
      </table:table>
      <text:p text:style-name="P18">4 – Voici une liste de mots. Pourrais-tu les relier par ordre alphabétique en soulignant le premier mot 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row>
          <table:table-cell table:style-name="Tableau2.A1" office:value-type="string">
            <text:p text:style-name="P7">fièvre</text:p>
          </table:table-cell>
          <table:table-cell table:style-name="Tableau2.A1" office:value-type="string">
            <text:p text:style-name="P13">•</text:p>
          </table:table-cell>
          <table:table-cell table:style-name="Tableau2.C1" office:value-type="string">
            <text:p text:style-name="P12"/>
          </table:table-cell>
          <table:table-cell table:style-name="Tableau2.A1" office:value-type="string">
            <text:p text:style-name="P13">•</text:p>
          </table:table-cell>
          <table:table-cell table:style-name="Tableau2.E1" office:value-type="string">
            <text:p text:style-name="P7">fiévreux</text:p>
          </table:table-cell>
        </table:table-row>
        <table:table-row>
          <table:table-cell table:style-name="Tableau2.A2" office:value-type="string">
            <text:p text:style-name="P7">fil</text:p>
          </table:table-cell>
          <table:table-cell table:style-name="Tableau2.A2" office:value-type="string">
            <text:p text:style-name="P13">•</text:p>
          </table:table-cell>
          <table:table-cell table:style-name="Tableau2.C1" office:value-type="string">
            <text:p text:style-name="P12"/>
          </table:table-cell>
          <table:table-cell table:style-name="Tableau2.A2" office:value-type="string">
            <text:p text:style-name="P13">•</text:p>
          </table:table-cell>
          <table:table-cell table:style-name="Tableau2.E2" office:value-type="string">
            <text:p text:style-name="P7">fidèle</text:p>
          </table:table-cell>
        </table:table-row>
        <table:table-row>
          <table:table-cell table:style-name="Tableau2.A2" office:value-type="string">
            <text:p text:style-name="P7">fiction</text:p>
          </table:table-cell>
          <table:table-cell table:style-name="Tableau2.A2" office:value-type="string">
            <text:p text:style-name="P13">•</text:p>
          </table:table-cell>
          <table:table-cell table:style-name="Tableau2.C1" office:value-type="string">
            <text:p text:style-name="P12"/>
          </table:table-cell>
          <table:table-cell table:style-name="Tableau2.A2" office:value-type="string">
            <text:p text:style-name="P13">•</text:p>
          </table:table-cell>
          <table:table-cell table:style-name="Tableau2.E2" office:value-type="string">
            <text:p text:style-name="P7">filin</text:p>
          </table:table-cell>
        </table:table-row>
        <table:table-row>
          <table:table-cell table:style-name="Tableau2.A2" office:value-type="string">
            <text:p text:style-name="P7">fille</text:p>
          </table:table-cell>
          <table:table-cell table:style-name="Tableau2.A2" office:value-type="string">
            <text:p text:style-name="P13">•</text:p>
          </table:table-cell>
          <table:table-cell table:style-name="Tableau2.C1" office:value-type="string">
            <text:p text:style-name="P12"/>
          </table:table-cell>
          <table:table-cell table:style-name="Tableau2.A2" office:value-type="string">
            <text:p text:style-name="P13">•</text:p>
          </table:table-cell>
          <table:table-cell table:style-name="Tableau2.E2" office:value-type="string">
            <text:p text:style-name="P7">filtre</text:p>
          </table:table-cell>
        </table:table-row>
      </table:table>
      <text:p text:style-name="P5"><text:soft-page-break/></text:p>
      <text:p text:style-name="P4">Corrigé</text:p>
      <text:p text:style-name="P3"/>
      <text:p text:style-name="P16">1 – Tu es sûrement capable d'ajouter les lettres qui manquent dans ces alphabets.<text:span text:style-name="T10"> </text:span></text:p>
      <text:p text:style-name="P20">a) A B <text:span text:style-name="T2">C</text:span> D E <text:span text:style-name="T2">F</text:span> G H <text:span text:style-name="T2">I</text:span> J K L <text:span text:style-name="T2">M</text:span> N O P Q <text:span text:style-name="T2">R</text:span> S T <text:span text:style-name="T2">U</text:span> V W <text:span text:style-name="T2">X</text:span> Y Z</text:p>
      <text:p text:style-name="P21">b) <text:span text:style-name="T2">A</text:span> B <text:span text:style-name="T2">C</text:span> D <text:span text:style-name="T2">E</text:span> F <text:span text:style-name="T2">G</text:span> H I <text:span text:style-name="T2">J</text:span> K <text:span text:style-name="T2">L</text:span> M <text:span text:style-name="T2">N</text:span> O <text:span text:style-name="T2">P</text:span> Q R <text:span text:style-name="T2">S</text:span> T U <text:span text:style-name="T2">V</text:span> W X <text:span text:style-name="T2">Y</text:span> Z</text:p>
      <text:p text:style-name="P21">c) <text:span text:style-name="T2">A B</text:span> C <text:span text:style-name="T2">D E</text:span> F <text:span text:style-name="T2">G H</text:span> I J <text:span text:style-name="T2">K L</text:span> M <text:span text:style-name="T2">N O</text:span> P Q <text:span text:style-name="T2">R S</text:span> T <text:span text:style-name="T2">U V</text:span> W X <text:span text:style-name="T2">Y Z</text:span></text:p>
      <text:p text:style-name="P17"><text:span text:style-name="T11">2 - Es-tu capable d'écrire les 3 lettres qui précèdent et les 3 lettres qui suivent ?</text:span><text:span text:style-name="T10"> </text:span></text:p>
      <text:p text:style-name="P22"><text:span text:style-name="T2">D <text:s/>E <text:s/>F <text:s/></text:span>G <text:s/><text:span text:style-name="T2">H <text:s/>I <text:s/>J</text:span><text:tab/><text:span text:style-name="T2">M <text:s/>N <text:s/>O</text:span> <text:s/>P <text:s/><text:span text:style-name="T2">Q <text:s/>R <text:s/>S</text:span><text:tab/><text:span text:style-name="T2">I <text:s/>J <text:s/>K</text:span> <text:s/>L <text:s/><text:span text:style-name="T2">M <text:s/>N <text:s/>O</text:span></text:p>
      <text:p text:style-name="P22"><text:span text:style-name="T2">O <text:s/>P <text:s/>Q</text:span> <text:s/>R <text:s/><text:span text:style-name="T2">S <text:s/>T <text:s/>U</text:span><text:tab/><text:span text:style-name="T2">A <text:s/>B <text:s/>C</text:span> <text:s text:c="2"/>D <text:s/><text:span text:style-name="T2">E <text:s/>F <text:s/>G</text:span><text:tab/><text:span text:style-name="T2">B <text:s/>C <text:s/>D</text:span> <text:s/>E <text:s/><text:span text:style-name="T2">F <text:s/>G <text:s/>H</text:span></text:p>
      <text:p text:style-name="P17">3 - Serais-tu capable d<text:span text:style-name="T3">e cocher la case qui convient pour respecter l'ordre alphabétique</text:span> ?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7"/>
          </table:table-cell>
          <table:table-cell table:style-name="Tableau3.B1" office:value-type="string">
            <text:p text:style-name="P11">vient avant</text:p>
          </table:table-cell>
          <table:table-cell table:style-name="Tableau3.B1" office:value-type="string">
            <text:p text:style-name="P11">vient après</text:p>
          </table:table-cell>
          <table:table-cell table:style-name="Tableau3.D1" office:value-type="string">
            <text:p text:style-name="P7"/>
          </table:table-cell>
        </table:table-row>
        <table:table-row>
          <table:table-cell table:style-name="Tableau3.A1" office:value-type="string">
            <text:p text:style-name="P10">Rideau <text:tab/></text:p>
          </table:table-cell>
          <table:table-cell table:style-name="Tableau3.B2" office:value-type="string">
            <text:p text:style-name="P14">X</text:p>
          </table:table-cell>
          <table:table-cell table:style-name="Tableau3.B2" office:value-type="string">
            <text:p text:style-name="P14"/>
          </table:table-cell>
          <table:table-cell table:style-name="Tableau3.D1" office:value-type="string">
            <text:p text:style-name="P9"><text:s/>….............................. ridicule</text:p>
          </table:table-cell>
        </table:table-row>
        <table:table-row>
          <table:table-cell table:style-name="Tableau3.A1" office:value-type="string">
            <text:p text:style-name="P10">Aucun <text:tab/></text:p>
          </table:table-cell>
          <table:table-cell table:style-name="Tableau3.B2" office:value-type="string">
            <text:p text:style-name="P14">X</text:p>
          </table:table-cell>
          <table:table-cell table:style-name="Tableau3.B2" office:value-type="string">
            <text:p text:style-name="P14"/>
          </table:table-cell>
          <table:table-cell table:style-name="Tableau3.D1" office:value-type="string">
            <text:p text:style-name="P8"><text:s/>…................................... azur</text:p>
          </table:table-cell>
        </table:table-row>
        <table:table-row>
          <table:table-cell table:style-name="Tableau3.A1" office:value-type="string">
            <text:p text:style-name="P10">Argile <text:tab/></text:p>
          </table:table-cell>
          <table:table-cell table:style-name="Tableau3.B2" office:value-type="string">
            <text:p text:style-name="P14">X</text:p>
          </table:table-cell>
          <table:table-cell table:style-name="Tableau3.B2" office:value-type="string">
            <text:p text:style-name="P14"/>
          </table:table-cell>
          <table:table-cell table:style-name="Tableau3.D1" office:value-type="string">
            <text:p text:style-name="P8">..................................... artère</text:p>
          </table:table-cell>
        </table:table-row>
        <table:table-row>
          <table:table-cell table:style-name="Tableau3.A1" office:value-type="string">
            <text:p text:style-name="P10">Poussette <text:tab/></text:p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>X</text:p>
          </table:table-cell>
          <table:table-cell table:style-name="Tableau3.D1" office:value-type="string">
            <text:p text:style-name="P8"><text:s/>….............................. pousser</text:p>
          </table:table-cell>
        </table:table-row>
        <table:table-row>
          <table:table-cell table:style-name="Tableau3.A1" office:value-type="string">
            <text:p text:style-name="P10">Muet <text:tab/></text:p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>X</text:p>
          </table:table-cell>
          <table:table-cell table:style-name="Tableau3.D1" office:value-type="string">
            <text:p text:style-name="P8"><text:s/>…................................ meute</text:p>
          </table:table-cell>
        </table:table-row>
        <table:table-row>
          <table:table-cell table:style-name="Tableau3.A1" office:value-type="string">
            <text:p text:style-name="P10">Exercice <text:tab/></text:p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4">X</text:p>
          </table:table-cell>
          <table:table-cell table:style-name="Tableau3.D1" office:value-type="string">
            <text:p text:style-name="P8"><text:s/>…........................... excellent</text:p>
          </table:table-cell>
        </table:table-row>
      </table:table>
      <text:p text:style-name="P19">4 – Voici une liste de mots. Pourrais-tu les relier par ordre alphabétique en soulignant le premier mot ?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A"/>
        <table:table-row>
          <table:table-cell table:style-name="Tableau5.A1" office:value-type="string">
            <text:p text:style-name="P7">fièvre</text:p>
          </table:table-cell>
          <table:table-cell table:style-name="Tableau5.A1" office:value-type="string">
            <text:p text:style-name="P13">•</text:p>
          </table:table-cell>
          <table:table-cell table:style-name="Tableau5.C1" office:value-type="string">
            <text:p text:style-name="P12"><draw:line text:anchor-type="paragraph" draw:z-index="3" draw:style-name="gr1" draw:text-style-name="P25" svg:x1="7.585cm" svg:y1="1.191cm" svg:x2="0.016cm" svg:y2="0.369cm"><text:p/></draw:line><draw:line text:anchor-type="paragraph" draw:z-index="4" draw:style-name="gr1" draw:text-style-name="P25" svg:x1="0.093cm" svg:y1="0.24cm" svg:x2="7.662cm" svg:y2="0.215cm"><text:p/></draw:line><draw:line text:anchor-type="paragraph" draw:z-index="5" draw:style-name="gr1" draw:text-style-name="P25" svg:x1="7.585cm" svg:y1="0.626cm" svg:x2="0.016cm" svg:y2="1.19cm"><text:p/></draw:line></text:p>
          </table:table-cell>
          <table:table-cell table:style-name="Tableau5.A1" office:value-type="string">
            <text:p text:style-name="P13">•</text:p>
          </table:table-cell>
          <table:table-cell table:style-name="Tableau5.E1" office:value-type="string">
            <text:p text:style-name="P7">fiévreux</text:p>
          </table:table-cell>
        </table:table-row>
        <table:table-row>
          <table:table-cell table:style-name="Tableau5.A2" office:value-type="string">
            <text:p text:style-name="P7"><draw:line text:anchor-type="paragraph" draw:z-index="1" draw:style-name="gr1" draw:text-style-name="P25" svg:x1="3.507cm" svg:y1="1.367cm" svg:x2="11.64cm" svg:y2="0.443cm"><text:p/></draw:line><draw:line text:anchor-type="paragraph" draw:z-index="6" draw:style-name="gr1" draw:text-style-name="P25" svg:x1="3.814cm" svg:y1="0.443cm" svg:x2="11.64cm" svg:y2="1.189cm"><text:p/></draw:line>fil</text:p>
          </table:table-cell>
          <table:table-cell table:style-name="Tableau5.A2" office:value-type="string">
            <text:p text:style-name="P13">•</text:p>
          </table:table-cell>
          <table:table-cell table:style-name="Tableau5.C1" office:value-type="string">
            <text:p text:style-name="P12"/>
          </table:table-cell>
          <table:table-cell table:style-name="Tableau5.A2" office:value-type="string">
            <text:p text:style-name="P13">•</text:p>
          </table:table-cell>
          <table:table-cell table:style-name="Tableau5.E2" office:value-type="string">
            <text:p text:style-name="P7">fidèle</text:p>
          </table:table-cell>
        </table:table-row>
        <table:table-row>
          <table:table-cell table:style-name="Tableau5.A2" office:value-type="string">
            <text:p text:style-name="P15"><draw:line text:anchor-type="paragraph" draw:z-index="7" draw:style-name="gr1" draw:text-style-name="P25" svg:x1="11.536cm" svg:y1="0.519cm" svg:x2="3.789cm" svg:y2="1.059cm"><text:p/></draw:line>fiction</text:p>
          </table:table-cell>
          <table:table-cell table:style-name="Tableau5.A2" office:value-type="string">
            <text:p text:style-name="P13">•</text:p>
          </table:table-cell>
          <table:table-cell table:style-name="Tableau5.C1" office:value-type="string">
            <text:p text:style-name="P12"/>
          </table:table-cell>
          <table:table-cell table:style-name="Tableau5.A2" office:value-type="string">
            <text:p text:style-name="P13">•</text:p>
          </table:table-cell>
          <table:table-cell table:style-name="Tableau5.E2" office:value-type="string">
            <text:p text:style-name="P7">filin</text:p>
          </table:table-cell>
        </table:table-row>
        <table:table-row>
          <table:table-cell table:style-name="Tableau5.A2" office:value-type="string">
            <text:p text:style-name="P7">fille</text:p>
          </table:table-cell>
          <table:table-cell table:style-name="Tableau5.A2" office:value-type="string">
            <text:p text:style-name="P13"><draw:line text:anchor-type="paragraph" draw:z-index="2" draw:style-name="gr1" draw:text-style-name="P25" svg:x1="0.411cm" svg:y1="0.361cm" svg:x2="8.364cm" svg:y2="0.31cm"><text:p/></draw:line>•</text:p>
          </table:table-cell>
          <table:table-cell table:style-name="Tableau5.C1" office:value-type="string">
            <text:p text:style-name="P12"/>
          </table:table-cell>
          <table:table-cell table:style-name="Tableau5.A2" office:value-type="string">
            <text:p text:style-name="P13">•</text:p>
          </table:table-cell>
          <table:table-cell table:style-name="Tableau5.E2" office:value-type="string">
            <text:p text:style-name="P7">filtr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1 janvier 2009<text:tab/>Vocabulaire 5 – ordre alphabétique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8-09-30T14:17:46</meta:creation-date>
    <dc:language>fr-FR</dc:language>
    <meta:editing-cycles>58</meta:editing-cycles>
    <meta:editing-duration>PT18H29M59S</meta:editing-duration>
    <meta:initial-creator>Jean-Luc Madoré</meta:initial-creator>
    <dc:date>2010-05-29T07:52:26</dc:date>
    <dc:creator>Jean-Luc Madoré</dc:creator>
    <meta:printed-by>Jean-Luc Madoré</meta:printed-by>
    <meta:print-date>2009-01-20T15:11:23</meta:print-date>
    <meta:document-statistic meta:table-count="5" meta:image-count="0" meta:object-count="0" meta:page-count="2" meta:paragraph-count="92" meta:word-count="556" meta:character-count="2558"/>
    <meta:user-defined meta:name="Info 1"/>
    <meta:user-defined meta:name="Info 2"/>
    <meta:user-defined meta:name="Info 3"/>
    <meta:user-defined meta:name="Info 4"/>
  </office:meta>
</office:document-meta>
</file>