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" svg:font-family="Times, 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margin-left="0cm" fo:margin-right="0.049cm" fo:margin-top="0cm" fo:margin-bottom="0cm" fo:line-height="100%" fo:text-align="start" style:justify-single-word="false" fo:text-indent="0cm" style:auto-text-indent="false">
        <style:tab-stops>
          <style:tab-stop style:position="6.491cm"/>
        </style:tab-stops>
      </style:paragraph-properties>
    </style:style>
    <style:style style:name="P3" style:family="paragraph" style:parent-style-name="Standard">
      <style:paragraph-properties fo:margin-left="0cm" fo:margin-right="0.049cm" fo:margin-top="0cm" fo:margin-bottom="0cm" fo:line-height="100%" fo:text-align="start" style:justify-single-word="false" fo:text-indent="0cm" style:auto-text-indent="false" fo:break-before="page">
        <style:tab-stops>
          <style:tab-stop style:position="6.491cm"/>
        </style:tab-stops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4" style:family="paragraph" style:parent-style-name="ExerciceObjectif">
      <style:paragraph-properties fo:margin-top="0.199cm" fo:margin-bottom="0.3cm">
        <style:tab-stops/>
      </style:paragraph-properties>
    </style:style>
    <style:style style:name="P5" style:family="paragraph" style:parent-style-name="Standard">
      <style:paragraph-properties fo:margin-left="0.642cm" fo:margin-right="0cm" fo:margin-top="0.3cm" fo:margin-bottom="0.199cm" fo:text-indent="-0.642cm" style:auto-text-indent="false" style:text-autospace="none">
        <style:tab-stops/>
      </style:paragraph-properties>
      <style:text-properties style:use-window-font-color="true" style:font-name="Times New Roman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6" style:family="paragraph" style:parent-style-name="Standard">
      <style:paragraph-properties fo:margin-left="1.513cm" fo:margin-right="0cm" fo:line-height="0.66cm" fo:text-indent="0cm" style:auto-text-indent="false" style:text-autospace="none"/>
      <style:text-properties style:use-window-font-color="true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7" style:family="paragraph" style:parent-style-name="Standard">
      <style:paragraph-properties fo:margin-left="1.513cm" fo:margin-right="0cm" fo:line-height="0.66cm" fo:text-indent="0cm" style:auto-text-indent="false" style:text-autospace="none">
        <style:tab-stops>
          <style:tab-stop style:position="6.978cm"/>
          <style:tab-stop style:position="14.547cm" style:leader-style="dotted" style:leader-text="."/>
        </style:tab-stops>
      </style:paragraph-properties>
      <style:text-properties style:use-window-font-color="true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8" style:family="paragraph" style:parent-style-name="Standard">
      <style:paragraph-properties fo:margin-left="1.513cm" fo:margin-right="0cm" fo:line-height="0.66cm" fo:text-indent="0cm" style:auto-text-indent="false" style:text-autospace="none">
        <style:tab-stops>
          <style:tab-stop style:position="14.496cm" style:leader-style="dotted" style:leader-text="."/>
        </style:tab-stops>
      </style:paragraph-properties>
      <style:text-properties style:use-window-font-color="true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9" style:family="paragraph" style:parent-style-name="Standard">
      <style:paragraph-properties fo:margin-left="1.513cm" fo:margin-right="0cm" fo:line-height="0.66cm" fo:text-indent="0cm" style:auto-text-indent="false" style:text-autospace="none">
        <style:tab-stops>
          <style:tab-stop style:position="6.978cm"/>
        </style:tab-stops>
      </style:paragraph-properties>
      <style:text-properties style:use-window-font-color="true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0" style:family="paragraph" style:parent-style-name="Standard">
      <style:paragraph-properties fo:margin-left="1.513cm" fo:margin-right="0cm" fo:line-height="0.66cm" fo:text-indent="0cm" style:auto-text-indent="false" style:text-autospace="none">
        <style:tab-stops/>
      </style:paragraph-properties>
      <style:text-properties style:use-window-font-color="true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1" style:family="paragraph" style:parent-style-name="Standard">
      <style:paragraph-properties fo:margin-left="0.693cm" fo:margin-right="0cm" fo:margin-top="0.3cm" fo:margin-bottom="0.199cm" fo:text-indent="-0.693cm" style:auto-text-indent="false" style:text-autospace="none">
        <style:tab-stops/>
      </style:paragraph-properties>
      <style:text-properties style:use-window-font-color="true" style:font-name="Times New Roman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12" style:family="paragraph" style:parent-style-name="Standard">
      <style:paragraph-properties fo:margin-left="1.513cm" fo:margin-right="0.078cm" fo:line-height="0.66cm" fo:text-indent="0cm" style:auto-text-indent="false" style:text-autospace="none"/>
      <style:text-properties style:use-window-font-color="true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3" style:family="paragraph" style:parent-style-name="Standard">
      <style:paragraph-properties fo:margin-left="1.513cm" fo:margin-right="0cm" fo:line-height="0.66cm" fo:text-indent="0cm" style:auto-text-indent="false" style:text-autospace="none">
        <style:tab-stops/>
      </style:paragraph-properties>
      <style:text-properties style:use-window-font-color="true" style:font-name="Times New Roman" fo:font-size="12pt" fo:language="zxx" fo:country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color="#00ae00" fo:language="zxx" fo:country="none"/>
    </style:style>
    <style:style style:name="T4" style:family="text">
      <style:text-properties fo:color="#000000" fo:language="zxx" fo:country="none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language="zxx" fo:countr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4">Objectif : Employer des termes précis</text:p>
      <text:p text:style-name="P5">1 - Complète les expressions à l’aide des mots suivants : <text:span text:style-name="T5">vol, nuée, rangée, bande, tas, pile.</text:span></text:p>
      <text:p text:style-name="P7">des .......................... de cailloux, <text:tab/>des .......................... de loups,</text:p>
      <text:p text:style-name="P7">des .......................... d’assiettes, <text:tab/>des .......................... de peupliers,</text:p>
      <text:p text:style-name="P7">des .......................... de canards, <text:tab/>des .......................... de moustiques</text:p>
      <text:p text:style-name="P5">2 - Donne à chaque verbe un complément choisi dans la liste suivante : <text:span text:style-name="T5">un règlement, un pneu, la qualité, un abonnement, une technique</text:span></text:p>
      <text:p text:style-name="P6">On remplace ............................................................................................................................</text:p>
      <text:p text:style-name="P6">On modifie ...............................................................................................................................</text:p>
      <text:p text:style-name="P6">On renouvelle ..........................................................................................................................</text:p>
      <text:p text:style-name="P6">On perfectionne .......................................................................................................................</text:p>
      <text:p text:style-name="P6">On améliore .............................................................................................................................</text:p>
      <text:p text:style-name="P5">3 - Complète par l’un des adjectifs choisi dans la liste suivante. (N'oublie pas les accords) : <text:span text:style-name="T5">nocturne, hebdomadaire, pédestre, équestre, nuisible, canin, villageois, urbain, piétonnier, carnivore, antérieur, dominical, pascal, chevalin, postérieur</text:span></text:p>
      <text:p text:style-name="P7">une exposition de chiens : <text:tab/>une exposition <text:tab/></text:p>
      <text:p text:style-name="P7">la population de la ville : <text:tab/>la population <text:tab/></text:p>
      <text:p text:style-name="P7">des randonnées à pied : <text:tab/>des randonnées <text:tab/></text:p>
      <text:p text:style-name="P7">les vacances de Pâques : <text:tab/>les vacances <text:tab/></text:p>
      <text:p text:style-name="P7">les températures de la nuit : <text:tab/>les températures <text:tab/></text:p>
      <text:p text:style-name="P7">une promenade à cheval : <text:tab/>une promenade <text:tab/></text:p>
      <text:p text:style-name="P7">la sortie du dimanche : <text:tab/>la sortie <text:tab/></text:p>
      <text:p text:style-name="P7">les pattes de devant : <text:tab/>les pattes <text:tab/></text:p>
      <text:p text:style-name="P11">4 – Peux-tu remplacer le verbe « mettre » par un verbe bien adapté choisi dans la liste suivante : <text:span text:style-name="T5">poser, garer, introduire, graver, écrire, enfoncer, ranger, verser ?</text:span></text:p>
      <text:p text:style-name="P8">Il avait mis son panier sur la chaise.</text:p>
      <text:p text:style-name="P8"><text:tab/></text:p>
      <text:p text:style-name="P8">Pour éviter le désordre, il faudrait mettre les livres dans une bibliothèque.</text:p>
      <text:p text:style-name="P8"><text:tab/></text:p>
      <text:p text:style-name="P8">Le directeur va mettre son nom au bas de la page.</text:p>
      <text:p text:style-name="P8"><text:tab/></text:p>
      <text:p text:style-name="P8">Dans l'obscurité, il était difficile de mettre la clé dans la serrure.</text:p>
      <text:p text:style-name="P8"><text:tab/></text:p>
      <text:p text:style-name="P3">Corrigé</text:p>
      <text:p text:style-name="P2"/>
      <text:p text:style-name="P5">1 - Complète les expressions à l’aide des mots suivants : <text:span text:style-name="T5">vol, nuée, rangée, bande, tas, pile.</text:span></text:p>
      <text:p text:style-name="P7">des <text:span text:style-name="T2">tas</text:span> de cailloux, <text:tab/>des <text:span text:style-name="T2">bandes</text:span> de loups,</text:p>
      <text:p text:style-name="P7">des <text:span text:style-name="T2">piles</text:span> d’assiettes, <text:tab/>des <text:span text:style-name="T2">rangées</text:span> de peupliers,</text:p>
      <text:p text:style-name="P7">des <text:span text:style-name="T2">vols</text:span> de canards, <text:tab/>des <text:span text:style-name="T2">nuées</text:span> de moustiques</text:p>
      <text:p text:style-name="P5">2 - Donne à chaque verbe un complément choisi dans la liste suivante : <text:span text:style-name="T5">un règlement, un pneu, la qualité, un abonnement, une technique</text:span></text:p>
      <text:p text:style-name="P12">On remplace un <text:span text:style-name="T2">pneu</text:span>.</text:p>
      <text:p text:style-name="P12">On modifie un <text:span text:style-name="T2">règlement</text:span>.</text:p>
      <text:p text:style-name="P12">On renouvelle un <text:span text:style-name="T2">abonnement</text:span>.</text:p>
      <text:p text:style-name="P12">On perfectionne une <text:span text:style-name="T2">technique</text:span>.</text:p>
      <text:p text:style-name="P12">On améliore la <text:span text:style-name="T2">qualité</text:span>.</text:p>
      <text:p text:style-name="P5">3 - Complète par l’un des adjectifs choisi dans la liste suivante. (N'oublie pas les accords) : <text:span text:style-name="T5">nocturne, hebdomadaire, pédestre, équestre, nuisible, canin, villageois, urbain, piétonnier, carnivore, antérieur, dominical, pascal, chevalin, postérieur</text:span></text:p>
      <text:p text:style-name="P9">une exposition de chiens : <text:tab/>une exposition <text:span text:style-name="T2">canine</text:span></text:p>
      <text:p text:style-name="P9">la population de la ville : <text:tab/>la population <text:span text:style-name="T2">urbaine</text:span></text:p>
      <text:p text:style-name="P9">des randonnées à pied : <text:tab/>des randonnées <text:span text:style-name="T2">pédestres</text:span></text:p>
      <text:p text:style-name="P9">les vacances de Pâques : <text:tab/>les vacances <text:span text:style-name="T2">pascales</text:span></text:p>
      <text:p text:style-name="P9">les températures de la nuit : <text:tab/>les températures <text:span text:style-name="T2">nocturnes</text:span></text:p>
      <text:p text:style-name="P9">une promenade à cheval : <text:tab/>une promenade <text:span text:style-name="T2">équestre</text:span></text:p>
      <text:p text:style-name="P9">la sortie du dimanche : <text:tab/>la sortie <text:span text:style-name="T2">dominicale</text:span></text:p>
      <text:p text:style-name="P9">les pattes de devant : <text:tab/>les pattes <text:span text:style-name="T2">antérieures</text:span></text:p>
      <text:p text:style-name="P11">4 – Peux-tu remplacer le verbe « mettre » par un verbe bien adapté choisi dans la liste suivante : <text:span text:style-name="T5">poser, garer, introduire, graver, écrire, enfoncer, ranger, verser ?</text:span></text:p>
      <text:p text:style-name="P10">Il avait mis son panier sur la chaise.</text:p>
      <text:p text:style-name="P10">Il avait <text:span text:style-name="T2">posé</text:span> son panier sur la chaise.<text:tab/></text:p>
      <text:p text:style-name="P10">Pour éviter le désordre, il faudrait mettre les livres dans une bibliothèque.</text:p>
      <text:p text:style-name="P10">Pour éviter le désordre, il faudrait <text:span text:style-name="T2">ranger</text:span> les livres dans une bibliothèque.</text:p>
      <text:p text:style-name="P10">Le directeur va mettre son nom au bas de la page.</text:p>
      <text:p text:style-name="P10">Le directeur va <text:span text:style-name="T2">écrire</text:span> son nom au bas de la page.<text:tab/></text:p>
      <text:p text:style-name="P13">Dans l'obscurité, il était difficile de mettre la clé dans la serrure.</text:p>
      <text:p text:style-name="P10"><text:span text:style-name="T6">Dans l'obscurité, il était difficile </text:span><text:span text:style-name="T4">d'</text:span><text:span text:style-name="T3">introduire</text:span><text:span text:style-name="T6"> la clé dans la serru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" svg:font-family="Times, 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2 janvier 2009<text:tab/>Vocabulaire 6 – Employer des termes précis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8-09-30T14:17:46</meta:creation-date>
    <dc:language>fr-FR</dc:language>
    <meta:editing-cycles>63</meta:editing-cycles>
    <meta:editing-duration>PT19H14M55S</meta:editing-duration>
    <meta:initial-creator>Jean-Luc Madoré</meta:initial-creator>
    <dc:date>2009-03-25T19:07:48</dc:date>
    <dc:creator>Jean-Luc Madoré</dc:creator>
    <meta:printed-by>Jean-Luc Madoré</meta:printed-by>
    <meta:print-date>2009-01-22T12:35:15</meta:print-date>
    <meta:document-statistic meta:table-count="0" meta:image-count="0" meta:object-count="0" meta:page-count="2" meta:paragraph-count="60" meta:word-count="562" meta:character-count="4069"/>
    <meta:user-defined meta:name="Info 1"/>
    <meta:user-defined meta:name="Info 2"/>
    <meta:user-defined meta:name="Info 3"/>
    <meta:user-defined meta:name="Info 4"/>
  </office:meta>
</office:document-meta>
</file>